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</office:automatic-styles>
  <office:body>
    <office:text text:use-soft-page-breaks="true">
      <text:p text:style-name="P1"><text:bookmark-start text:name="sub_211"/>1. Срочные социальные услуги включают в себя:</text:p>
      <text:p text:style-name="Обычный"><text:bookmark-start text:name="sub_2111"/><text:bookmark-end text:name="sub_211"/>1) обеспечение бесплатным горячим питанием или наборами продуктов;</text:p>
      <text:p text:style-name="Обычный"><text:bookmark-start text:name="sub_2112"/><text:bookmark-end text:name="sub_2111"/>2) обеспечение одеждой, обувью и другими предметами первой необходимости;</text:p>
      <text:p text:style-name="Обычный"><text:bookmark-start text:name="sub_2113"/><text:bookmark-end text:name="sub_2112"/>3) содействие в получении временного жилого помещения;</text:p>
      <text:p text:style-name="Обычный"><text:bookmark-start text:name="sub_2114"/><text:bookmark-end text:name="sub_2113"/>4) содействие в получении юридической помощи в целях защиты прав и законных интересов получателей социальных услуг;</text:p>
      <text:p text:style-name="Обычный"><text:bookmark-start text:name="sub_2115"/><text:bookmark-end text:name="sub_2114"/>5) содействие в получении экстренной психологической помощи с привлечением к этой работе психологов и священнослужителей;</text:p>
      <text:p text:style-name="Обычный"><text:bookmark-start text:name="sub_2116"/><text:bookmark-end text:name="sub_2115"/>6) иные срочные социальные услуги.</text:p>
      <text:p text:style-name="Обычный"><text:bookmark-start text:name="sub_212"/><text:bookmark-end text:name="sub_2116"/>2. Предоставление срочных социальных услуг в целях оказания неотложной помощи осуществляется в сроки, обусловленные нуждаемостью получателя социальных услуг, без составления индивидуальной программы и без заключения договора о предоставлении социальных услуг. Основанием для предоставления срочных социальных услуг является заявление получателя социальных услуг, а также получение от медицинских, образовательных или иных организаций, не входящих в систему социального обслуживания, информации о гражданах, нуждающихся в предоставлении срочных социальных услуг. Подтверждением предоставления срочных социальных услуг является акт о предоставлении срочных социальных услуг, содержащий сведения о получателе и поставщике этих услуг, видах предоставленных срочных социальных услуг, сроках, дате и об условиях их предоставления. Акт о предоставлении срочных социальных услуг подтверждается подписью их получателя.</text:p>
      <text:p text:style-name="Standard"><text:bookmark-end text:name="sub_21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1</dc:creator>
    <meta:creation-date>2009-04-16T11:32:00Z</meta:creation-date>
    <dc:date>2017-12-04T13:07:00Z</dc:date>
    <meta:template xlink:href="Normal.dotm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2" meta:character-count="1424" meta:row-count="10" meta:non-whitespace-character-count="1214"/>
  </office:meta>
</office:document-meta>
</file>