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09in"/>
    </style:style>
    <style:style style:name="TableColumn3" style:family="table-column">
      <style:table-column-properties style:column-width="3.7888in"/>
    </style:style>
    <style:style style:name="TableColumn4" style:family="table-column">
      <style:table-column-properties style:column-width="2.5479in"/>
    </style:style>
    <style:style style:name="Table1" style:family="table" style:master-page-name="MP0">
      <style:table-properties style:width="6.6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justify"/>
    </style:style>
    <style:style style:name="T20" style:parent-style-name="Основнойшрифтабзаца" style:family="text">
      <style:text-properties style:font-name-asian="Calibri"/>
    </style:style>
    <style:style style:name="P2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justify"/>
      <style:text-properties style:font-name-asian="Calibri"/>
    </style:style>
    <style:style style:name="P7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justify"/>
      <style:text-properties style:font-name-asian="Calibri"/>
    </style:style>
    <style:style style:name="P81" style:parent-style-name="Обычный" style:family="paragraph">
      <style:paragraph-properties style:text-autospace="none" fo:text-align="justify"/>
      <style:text-properties style:font-name-asian="Calibri"/>
    </style:style>
    <style:style style:name="P8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-asian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justify"/>
      <style:text-properties style:font-name-asian="Calibri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Социально-психологические услуг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Социально-психологическое консультирование</text:p>
          </table:table-cell>
          <table:table-cell table:style-name="TableCell13" table:number-rows-spanned="2">
            <text:p text:style-name="P14">Занятия с психологом, психологические беседы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<text:span text:style-name="T20">Социально-психологический патронаж</text:span></text:p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 table:number-columns-spanned="3">
            <text:p text:style-name="P24">Социально-педагогические услуги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TableCell30">
            <text:p text:style-name="P31">Геронтоволонтерство,</text:p>
            <text:p text:style-name="P32">Школа ухода</text:p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Формирование позитивных интересов (в том числе в сфере досуга)</text:p>
          </table:table-cell>
          <table:table-cell table:style-name="TableCell39">
            <text:p text:style-name="P40">Хор,</text:p>
            <text:p text:style-name="P41">Кружковая деятельность,<text:s/></text:p>
            <text:p text:style-name="P42">Уроки игры на музыкальных инструментах,<text:s/></text:p>
            <text:p text:style-name="P43">Занятия физкультурой,<text:s/></text:p>
            <text:p text:style-name="P44">Обучение иностранным языкам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Организация досуга (праздники, экскурсии и другие культурные мероприятия)</text:p>
          </table:table-cell>
          <table:table-cell table:style-name="TableCell50">
            <text:p text:style-name="P51">Социальный туризм,</text:p>
            <text:p text:style-name="P52">Организация экскурсий и культурных мероприятий</text:p>
          </table:table-cell>
        </table:table-row>
        <table:table-row table:style-name="TableRow53">
          <table:table-cell table:style-name="TableCell54" table:number-columns-spanned="3">
            <text:p text:style-name="P55">Социально-трудовые услуги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TableCell61">
            <text:p text:style-name="P62">Рукоделие</text:p>
            <text:p text:style-name="P63">Лозоплетение</text:p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Социально-правовые услуги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Оказание помощи в получении юридических услуг (в том числе бесплатно)</text:p>
            <text:p text:style-name="P73"/>
          </table:table-cell>
          <table:table-cell table:style-name="TableCell74" table:number-rows-spanned="2">
            <text:p text:style-name="P75">Школа безопасности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Оказание помощи в защите прав и законных интересов получателей социальных услуг</text:p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3">
            <text:p text:style-name="P85"><text:span text:style-name="T86">Услуги в целях повышения коммуникативного потенциала<text:s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Оказание помощи в обучении навыкам компьютерной грамотности</text:p>
          </table:table-cell>
          <table:table-cell table:style-name="TableCell92">
            <text:p text:style-name="P93">Компьютерная грамотност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1</dc:creator>
    <meta:creation-date>2009-04-16T11:32:00Z</meta:creation-date>
    <dc:date>2017-12-04T13:13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79" meta:row-count="9" meta:non-whitespace-character-count="1090"/>
  </office:meta>
</office:document-meta>
</file>