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6.0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text-properties style:font-name="Times New Roman CYR" style:font-name-asian="Times New Roman CYR" style:font-name-complex="Times New Roman CYR"/>
    </style:style>
    <style:style style:name="P2" style:family="paragraph" style:parent-style-name="Standard" style:list-style-name="">
      <style:paragraph-properties fo:text-align="end" style:justify-single-word="false"/>
      <style:text-properties style:font-name="Times New Roman CYR" style:font-name-asian="Times New Roman CYR" style:font-name-complex="Times New Roman CYR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Times New Roman CYR" style:font-name-asian="Times New Roman CYR" style:font-name-complex="Times New Roman CYR"/>
    </style:style>
    <style:style style:name="P4" style:family="paragraph" style:parent-style-name="Standard" style:list-style-name="">
      <style:text-properties style:font-name="Courier New" fo:font-size="11pt" style:font-name-asian="Courier New" style:font-size-asian="11pt" style:font-name-complex="Courier New" style:font-size-complex="11pt"/>
    </style:style>
    <style:style style:name="P5" style:family="paragraph" style:parent-style-name="Standard" style:list-style-name=""/>
    <style:style style:name="P6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color="#353842" style:font-name="Times New Roman CYR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style:font-name="Times New Roman CYR" style:font-name-asian="Times New Roman CYR" style:font-name-complex="Times New Roman CYR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 style:list-style-name="">
      <style:paragraph-properties fo:margin-left="0.635cm" fo:margin-right="0.635cm" fo:margin-top="0.318cm" fo:margin-bottom="0cm" fo:text-align="justify" style:justify-single-word="false" fo:text-indent="0cm" style:auto-text-indent="false"/>
      <style:text-properties fo:color="#353842" style:font-name="Times New Roman CYR" fo:font-size="10pt" fo:background-color="#eaefed" style:font-name-asian="Times New Roman CYR" style:font-size-asian="10pt" style:font-name-complex="Times New Roman CYR" style:font-size-complex="10pt"/>
    </style:style>
    <style:style style:name="P11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000000" style:font-name="Times New Roman CYR" fo:font-size="8pt" fo:background-color="#f0f0f0" style:font-name-asian="Times New Roman CYR" style:font-size-asian="8pt" style:font-name-complex="Times New Roman CYR" style:font-size-complex="8pt"/>
    </style:style>
    <style:style style:name="P12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</style:style>
    <style:style style:name="P13" style:family="paragraph" style:parent-style-name="Standard" style:list-style-name="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style:font-name="Times New Roman CYR" fo:background-color="#f0f0f0" style:font-name-asian="Times New Roman CYR" style:font-name-complex="Times New Roman CYR"/>
    </style:style>
    <style:style style:name="P14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</style:style>
    <style:style style:name="P15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T1" style:family="text">
      <style:text-properties fo:color="#106bbe" style:font-name="Times New Roman CYR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color="#106bbe" style:font-name="Times New Roman CYR" style:font-name-asian="Times New Roman CYR" style:font-name-complex="Times New Roman CYR"/>
    </style:style>
    <style:style style:name="T3" style:family="text">
      <style:text-properties fo:color="#106bbe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T4" style:family="text">
      <style:text-properties fo:color="#106bbe" style:font-name="Courier New" fo:font-size="11pt" fo:font-weight="normal" style:font-name-asian="Courier New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Times New Roman CYR" style:font-name-asian="Times New Roman CYR" style:font-name-complex="Times New Roman CYR"/>
    </style:style>
    <style:style style:name="T6" style:family="text">
      <style:text-properties fo:color="#353842" style:font-name="Times New Roman CYR" fo:font-style="italic" fo:background-color="#f0f0f0" style:font-name-asian="Times New Roman CYR" style:font-style-asian="italic" style:font-name-complex="Times New Roman CYR" style:font-style-complex="italic"/>
    </style:style>
    <style:style style:name="T7" style:family="text"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T8" style:family="text">
      <style:text-properties fo:color="#26282f" fo:font-weight="bold" style:font-weight-asian="bold" style:font-weight-complex="bold"/>
    </style:style>
    <style:style style:name="T9" style:family="text">
      <style:text-properties style:font-name="Courier New" fo:font-size="11pt" style:font-name-asian="Courier New" style:font-size-asian="11pt" style:font-name-complex="Courier Ne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ivo.garant.ru/document?id=70565992&amp;sub=0"><text:span text:style-name="T1">Приказ Министерства труда и социальной защиты РФ от 28 марта 2014 г. N 159н<text:line-break/>"Об утверждении формы заявления о предоставлении социальных услуг"</text:span></text:a></text:p>
      <text:p text:style-name="P7">С изменениями и дополнениями от:</text:p>
      <text:p text:style-name="P10">28 ноября 2016 г., 30 марта 2018 г.</text:p>
      <text:p text:style-name="P8"/>
      <text:p text:style-name="P9"><text:span text:style-name="T5">В соответствии с </text:span><text:a xlink:type="simple" xlink:href="http://ivo.garant.ru/document?id=70452648&amp;sub=7213"><text:span text:style-name="T2">пунктом 13 части 2 статьи 7</text:span></text:a><text:span text:style-name="T5"> Федерального закона от 28 декабря 2013 г. N 442-ФЗ "Об основах социального обслуживания граждан в Российской Федерации" (Собрание законодательства Российской Федерации, 2013, N 52, ст. 7007) и </text:span><text:a xlink:type="simple" xlink:href="http://ivo.garant.ru/document?id=70092438&amp;sub=152164"><text:span text:style-name="T2">Положением</text:span></text:a><text:span text:style-name="T5"> о Министерстве труда и социальной защиты Российской Федерации, утвержденным </text:span><text:a xlink:type="simple" xlink:href="http://ivo.garant.ru/document?id=70092438&amp;sub=0"><text:span text:style-name="T2">постановлением</text:span></text:a><text:span text:style-name="T5"> Правительства Российской Федерации от 19 июня 2012 г. N 610 (Собрание законодательства Российской Федерации, 2012, N 26, ст. 3528; 2013, N 22, ст. 2809; N 36, ст. 4578; N 37, ст. 4703; N 45, ст. 5822; N 46, ст. 5952), приказываю:</text:span></text:p>
      <text:p text:style-name="P9"><text:bookmark-start text:name="sub_1"/><text:span text:style-name="T5">1. Утвердить прилагаемую </text:span><text:a xlink:type="simple" xlink:href="#sub_1000"><text:span text:style-name="T2">форму</text:span></text:a><text:span text:style-name="T5"> заявления о предоставлении социальных услуг.</text:span></text:p>
      <text:p text:style-name="P8"><text:bookmark-end text:name="sub_1"/><text:bookmark-start text:name="sub_2"/>2. Настоящий приказ вступает в силу с 1 января 2015 года.</text:p>
      <text:p text:style-name="P8"><text:bookmark-end text:name="sub_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Министр</text:p>
          </table:table-cell>
          <table:table-cell table:style-name="Таблица1.A1" office:value-type="string">
            <text:p text:style-name="P2">М.А. Топилин</text:p>
          </table:table-cell>
        </table:table-row>
      </table:table>
      <text:p text:style-name="P8"/>
      <text:p text:style-name="P1">Зарегистрировано в Минюсте РФ 26 мая 2014 г.</text:p>
      <text:p text:style-name="P1">Регистрационный N 32430</text:p>
      <text:p text:style-name="P8"/>
      <text:p text:style-name="P11"><text:bookmark-start text:name="sub_1000"/>Информация об изменениях:</text:p>
      <text:p text:style-name="P12"><text:bookmark-end text:name="sub_1000"/><text:span text:style-name="T6">Форма изменена с 4 мая 2018 г. - </text:span><text:a xlink:type="simple" xlink:href="http://ivo.garant.ru/document?id=71829868&amp;sub=1"><text:span text:style-name="T3">Приказ</text:span></text:a><text:span text:style-name="T6"> Минтруда России от 30 марта 2018 г. N 202н</text:span></text:p>
      <text:p text:style-name="P12"><text:a xlink:type="simple" xlink:href="http://ivo.garant.ru/document?id=77563161&amp;sub=1000"><text:span text:style-name="T3">См. предыдущую редакцию</text:span></text:a></text:p>
      <text:p text:style-name="P11">ГАРАНТ:</text:p>
      <text:p text:style-name="P13">См. данную форму в редакторе MS-Word</text:p>
      <text:p text:style-name="P14"><text:span text:style-name="T7">Утверждена<text:line-break/></text:span><text:a xlink:type="simple" xlink:href="#sub_0"><text:span text:style-name="T1">приказом</text:span></text:a><text:span text:style-name="T7"> Министерства труда<text:line-break/>и социальной защиты РФ<text:line-break/>от 28 марта 2014 г. N 159н<text:line-break/>(с изменениями от 28 ноября 2016 г., 30 марта 2018 г.)</text:span></text:p>
      <text:p text:style-name="P8"/>
      <text:p text:style-name="P15">форма</text:p>
      <text:p text:style-name="P8"/>
      <text:p text:style-name="P4"><text:s text:c="27"/>______________________________________________</text:p>
      <text:p text:style-name="P4"><text:bookmark-start text:name="sub_101"/><text:s text:c="37"/>(наименование органа (уполномоченной</text:p>
      <text:p text:style-name="P4"><text:bookmark-end text:name="sub_101"/><text:s text:c="32"/>организации, поставщика социальных услуг)</text:p>
      <text:p text:style-name="P4"><text:s text:c="27"/>______________________________________________</text:p>
      <text:p text:style-name="P4"><text:s text:c="31"/>в который предоставляется заявление)</text:p>
      <text:p text:style-name="P4"><text:s text:c="27"/>от __________________________________________,</text:p>
      <text:p text:style-name="P4"><text:s text:c="32"/>(фамилия, имя, отчество (при наличии)</text:p>
      <text:p text:style-name="P4"><text:s text:c="45"/>гражданина)</text:p>
      <text:p text:style-name="P4"><text:s text:c="27"/>_________________________, __________________,</text:p>
      <text:p text:style-name="P4"><text:s text:c="27"/>(дата рождения гражданина), (СНИЛС гражданина)</text:p>
      <text:p text:style-name="P4"><text:s text:c="27"/>_____________________________________________,</text:p>
      <text:p text:style-name="P4"><text:s text:c="26"/>(реквизиты документа, удостоверяющего личность)</text:p>
      <text:p text:style-name="P4"><text:s text:c="27"/>_____________________________________________,</text:p>
      <text:p text:style-name="P4"><text:s text:c="29"/>(гражданство, сведения о месте проживания</text:p>
      <text:p text:style-name="P4"><text:s text:c="43"/>(пребывания)</text:p>
      <text:p text:style-name="P4"><text:s text:c="27"/>______________________________________________</text:p>
      <text:p text:style-name="P4"><text:s text:c="32"/>на территории Российской Федерации)</text:p>
      <text:p text:style-name="P4"><text:soft-page-break/><text:s text:c="27"/>_____________________________________________,</text:p>
      <text:p text:style-name="P4"><text:s text:c="29"/>(контактный телефон, e-mail (при наличии)</text:p>
      <text:p text:style-name="P5"><text:span text:style-name="T9"><text:s text:c="27"/>от</text:span><text:a xlink:type="simple" xlink:href="#sub_111"><text:span text:style-name="T4">*(1)</text:span></text:a><text:span text:style-name="T9">________________________________________</text:span></text:p>
      <text:p text:style-name="P4"><text:s text:c="27"/>______________________________________________</text:p>
      <text:p text:style-name="P4"><text:s text:c="31"/>(фамилия, имя, отчество (при наличии)</text:p>
      <text:p text:style-name="P4"><text:s text:c="28"/>представителя, наименование государственного</text:p>
      <text:p text:style-name="P4"><text:s text:c="31"/>органа, органа местного самоуправления,</text:p>
      <text:p text:style-name="P4"><text:s text:c="30"/>общественного объединения, представляющих</text:p>
      <text:p text:style-name="P4"><text:s text:c="40"/>интересы гражданина</text:p>
      <text:p text:style-name="P4"><text:s text:c="27"/>______________________________________________</text:p>
      <text:p text:style-name="P4"><text:s text:c="26"/>реквизиты документа, подтверждающего полномочия</text:p>
      <text:p text:style-name="P4"><text:s text:c="27"/>______________________________________________</text:p>
      <text:p text:style-name="P4"><text:s text:c="32"/>представителя, реквизиты документа,</text:p>
      <text:p text:style-name="P4"><text:s text:c="44"/>подтверждающего</text:p>
      <text:p text:style-name="P4"><text:s text:c="27"/>______________________________________________</text:p>
      <text:p text:style-name="P4"><text:s text:c="31"/>личность представителя, адрес места</text:p>
      <text:p text:style-name="P4"><text:s text:c="27"/>жительства, адрес нахождения государственного</text:p>
      <text:p text:style-name="P4"><text:s text:c="30"/>органа, органа местного самоуправления,</text:p>
      <text:p text:style-name="P4"><text:s text:c="37"/>общественного объединения)</text:p>
      <text:p text:style-name="P8"/>
      <text:p text:style-name="P4"><text:s text:c="31"/><text:span text:style-name="T8">Заявление</text:span></text:p>
      <text:p text:style-name="P4"><text:s text:c="19"/><text:span text:style-name="T8">о предоставлении социальных услуг</text:span></text:p>
      <text:p text:style-name="P8"/>
      <text:p text:style-name="P4"><text:bookmark-start text:name="sub_1001"/><text:s text:c="4"/>Прошу предоставить мне социальные услуги в форме (формах) социального</text:p>
      <text:p text:style-name="P4"><text:bookmark-end text:name="sub_1001"/><text:bookmark-start text:name="sub_1002"/>обслуживания _______________________________________________, оказываемые</text:p>
      <text:p text:style-name="P4"><text:bookmark-end text:name="sub_1002"/><text:s text:c="11"/>(указывается форма (формы) социального обслуживания)</text:p>
      <text:p text:style-name="P4">________________________________________________________________________.</text:p>
      <text:p text:style-name="P4">(указывается желаемый (желаемые) поставщик (поставщики) социальных услуг)</text:p>
      <text:p text:style-name="P4"><text:s text:c="5"/>Нуждаюсь в социальных услугах: ____________________________________.</text:p>
      <text:p text:style-name="P4"><text:s text:c="38"/>(указываются желаемые социальные</text:p>
      <text:p text:style-name="P4">_________________________________________.</text:p>
      <text:p text:style-name="P4">услуги и периодичность их предоставления)</text:p>
      <text:p text:style-name="P4"><text:s text:c="5"/>В <text:s text:c="3"/>предоставлении <text:s text:c="2"/>социальных <text:s text:c="2"/>услуг <text:s text:c="2"/>нуждаюсь <text:s text:c="2"/>по <text:s text:c="2"/>следующим</text:p>
      <text:p text:style-name="P5"><text:span text:style-name="T9">обстоятельствам</text:span><text:a xlink:type="simple" xlink:href="#sub_222"><text:span text:style-name="T4">*(2)</text:span></text:a><text:span text:style-name="T9">: ____________________________________________________</text:span></text:p>
      <text:p text:style-name="P4"><text:s text:c="22"/>(указываются обстоятельства, которые ухудшают или</text:p>
      <text:p text:style-name="P4">____________________________________________________.</text:p>
      <text:p text:style-name="P4">могут ухудшить условия жизнедеятельности гражданина)</text:p>
      <text:p text:style-name="P4"><text:s text:c="5"/>Условия проживания и состав семьи: ________________________________.</text:p>
      <text:p text:style-name="P4"><text:s text:c="40"/>(указываются условия проживания</text:p>
      <text:p text:style-name="P4"><text:s text:c="48"/>и состав семьи)</text:p>
      <text:p text:style-name="P4"><text:s text:c="5"/>Сведения о доходе, учитываемые <text:s/>для расчета величины <text:s/>среднедушевого</text:p>
      <text:p text:style-name="P5"><text:span text:style-name="T9">дохода получателя(ей) социальных услуг</text:span><text:a xlink:type="simple" xlink:href="#sub_333"><text:span text:style-name="T4">*(3)</text:span></text:a><text:span text:style-name="T9">: _____________________________</text:span></text:p>
      <text:p text:style-name="P4">________________________________________________________________________.</text:p>
      <text:p text:style-name="P4"><text:s text:c="5"/>Достоверность и полноту настоящих сведений подтверждаю.</text:p>
      <text:p text:style-name="P5"><text:span text:style-name="T9"><text:s text:c="5"/>На обработку персональных данных о <text:s/>себе в соответствии со </text:span><text:a xlink:type="simple" xlink:href="http://ivo.garant.ru/document?id=12048567&amp;sub=9"><text:span text:style-name="T4">статьей 9</text:span></text:a></text:p>
      <text:p text:style-name="P4">Федерального <text:s text:c="2"/>закона <text:s/>от <text:s/>27 <text:s/>июля <text:s text:c="2"/>2006 г. <text:s/>N 152-ФЗ <text:s/>"О <text:s/>персональных</text:p>
      <text:p text:style-name="P5"><text:span text:style-name="T9">данных"</text:span><text:a xlink:type="simple" xlink:href="#sub_444"><text:span text:style-name="T4">*(4)</text:span></text:a><text:span text:style-name="T9"> <text:s/>для <text:s/>включения <text:s text:c="2"/>в <text:s/>реестр <text:s text:c="2"/>получателей <text:s/>социальных <text:s/>услуг:</text:span></text:p>
      <text:p text:style-name="P4">________________________.</text:p>
      <text:p text:style-name="P4">(согласен / не согласен)</text:p>
      <text:p text:style-name="P8"/>
      <text:p text:style-name="P4">___________ (_______________) <text:s text:c="17"/>"___" _________________ г.</text:p>
      <text:p text:style-name="P4"><text:s/>(подпись) <text:s text:c="6"/>(Ф.И.О.) <text:s text:c="22"/>дата заполнения заявления</text:p>
      <text:p text:style-name="P8"/>
      <text:p text:style-name="P3">_____________________________</text:p>
      <text:p text:style-name="P8"><text:bookmark-start text:name="sub_111"/>*(1) Заполняется в случае, если заявление подается лицом или государственным органом, <text:soft-page-break/>органом местного самоуправления, общественным объединением, представляющим интересы гражданина</text:p>
      <text:p text:style-name="P9"><text:bookmark-end text:name="sub_111"/><text:bookmark-start text:name="sub_222"/><text:span text:style-name="T5">*(2) В соответствии со </text:span><text:a xlink:type="simple" xlink:href="http://ivo.garant.ru/document?id=70452648&amp;sub=15"><text:span text:style-name="T2">статьей 15</text:span></text:a><text:span text:style-name="T5"> Федерального закона от 28 декабря 2013 г. N 442-ФЗ "Об основах социального обслуживания граждан в Российской Федерации"</text:span></text:p>
      <text:p text:style-name="P9"><text:bookmark-end text:name="sub_222"/><text:bookmark-start text:name="sub_333"/><text:span text:style-name="T5">*(3) </text:span><text:a xlink:type="simple" xlink:href="http://ivo.garant.ru/document?id=70452648&amp;sub=31"><text:span text:style-name="T2">Статьи 31</text:span></text:a><text:span text:style-name="T5"> и </text:span><text:a xlink:type="simple" xlink:href="http://ivo.garant.ru/document?id=70452648&amp;sub=32"><text:span text:style-name="T2">32</text:span></text:a><text:span text:style-name="T5"> Федерального закона от 28 декабря 2013 г. N 442-ФЗ "Об основах социального обслуживания граждан в Российской Федерации"</text:span></text:p>
      <text:p text:style-name="P8"><text:bookmark-end text:name="sub_333"/><text:bookmark-start text:name="sub_444"/>*(4) Собрание законодательства Российской Федерации, 2006, N 31, ст. 3451; 2010, N 31, ст. 4196; 2011, N 31, ст. 4701; 2013, N 30, ст. 4038.</text:p>
      <text:p text:style-name="P8"><text:bookmark-end text:name="sub_4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letter-kerning="true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ÍÏÏ "Ãàðàíò-Ñåðâèñ"</meta:initial-creator>
    <dc:description>Äîêóìåíò ýêñïîðòèðîâàí èç ñèñòåìû ÃÀÐÀÍÒ</dc:description>
    <meta:document-statistic meta:table-count="1" meta:image-count="0" meta:object-count="0" meta:page-count="3" meta:paragraph-count="88" meta:word-count="541" meta:character-count="6357"/>
    <meta:generator>OpenOffice/4.0.1$Win32 OpenOffice.org_project/401m5$Build-9714</meta:generator>
  </office:meta>
</office:document-meta>
</file>