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 CYR" svg:font-family="'Times New Roman CYR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166cm" table:align="left" style:writing-mode="lr-tb"/>
    </style:style>
    <style:style style:name="Таблица1.A" style:family="table-column">
      <style:table-column-properties style:column-width="12.113cm"/>
    </style:style>
    <style:style style:name="Таблица1.B" style:family="table-column">
      <style:table-column-properties style:column-width="6.0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text-properties style:font-name="Times New Roman CYR" style:font-name-asian="Times New Roman CYR" style:font-name-complex="Times New Roman CYR"/>
    </style:style>
    <style:style style:name="P2" style:family="paragraph" style:parent-style-name="Standard" style:list-style-name="">
      <style:paragraph-properties fo:text-align="end" style:justify-single-word="false"/>
      <style:text-properties style:font-name="Times New Roman CYR" style:font-name-asian="Times New Roman CYR" style:font-name-complex="Times New Roman CYR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style:font-name="Times New Roman CYR" style:font-name-asian="Times New Roman CYR" style:font-name-complex="Times New Roman CYR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 style:list-style-name="">
      <style:paragraph-properties fo:margin-top="0.191cm" fo:margin-bottom="0.191cm" fo:text-align="center" style:justify-single-word="false"/>
    </style:style>
    <style:style style:name="P7" style:family="paragraph" style:parent-style-name="Standard" style:list-style-name="" style:master-page-name="Standard">
      <style:paragraph-properties fo:margin-top="0.191cm" fo:margin-bottom="0.191cm" fo:text-align="center" style:justify-single-word="false" style:page-number="auto"/>
    </style:style>
    <style:style style:name="T1" style:family="text">
      <style:text-properties fo:color="#106bbe" style:font-name="Times New Roman CYR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color="#106bbe" style:font-name="Times New Roman CYR" style:font-name-asian="Times New Roman CYR" style:font-name-complex="Times New Roman CYR"/>
    </style:style>
    <style:style style:name="T3" style:family="text">
      <style:text-properties style:font-name="Times New Roman CYR" style:font-name-asian="Times New Roman CYR" style:font-name-complex="Times New Roman CYR"/>
    </style:style>
    <style:style style:name="T4" style:family="text">
      <style:text-properties fo:color="#26282f" style:font-name="Times New Roman CYR" fo:font-weight="bold" style:font-name-asian="Times New Roman CYR" style:font-weight-asian="bold" style:font-name-complex="Times New Roman CYR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ivo.garant.ru/document?id=70671488&amp;sub=0"><text:span text:style-name="T1">Постановление Правительства РФ от 18 октября 2014 г. N 1075<text:line-break/>"Об утверждении Правил определения среднедушевого дохода для предоставления социальных услуг бесплатно"</text:span></text:a></text:p>
      <text:p text:style-name="P3"/>
      <text:p text:style-name="P4"><text:span text:style-name="T3">В соответствии с </text:span><text:a xlink:type="simple" xlink:href="http://ivo.garant.ru/document?id=70452648&amp;sub=314"><text:span text:style-name="T2">частью 4 статьи 31</text:span></text:a><text:span text:style-name="T3"> Федерального закона "Об основах социального обслуживания граждан в Российской Федерации" Правительство Российской Федерации постановляет:</text:span></text:p>
      <text:p text:style-name="P5"><text:bookmark-start text:name="sub_1"/><text:span text:style-name="T3">1. Утвердить прилагаемые </text:span><text:a xlink:type="simple" xlink:href="#sub_35"><text:span text:style-name="T2">Правила</text:span></text:a><text:span text:style-name="T3"> определения среднедушевого дохода для предоставления социальных услуг бесплатно.</text:span></text:p>
      <text:p text:style-name="P5"><text:bookmark-end text:name="sub_1"/><text:bookmark-start text:name="sub_2"/><text:span text:style-name="T3">2. Министерству труда и социальной защиты Российской Федерации совместно с Министерством финансов Российской Федерации давать разъяснения по вопросам применения </text:span><text:a xlink:type="simple" xlink:href="#sub_35"><text:span text:style-name="T2">Правил</text:span></text:a><text:span text:style-name="T3">, утвержденных настоящим постановлением.</text:span></text:p>
      <text:p text:style-name="P3"><text:bookmark-end text:name="sub_2"/><text:bookmark-start text:name="sub_3"/>3. Настоящее постановление вступает в силу с 1 января 2015 г.</text:p>
      <text:p text:style-name="P3"><text:bookmark-end text:name="sub_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Председатель Правительства<text:line-break/>Российской Федерации</text:p>
          </table:table-cell>
          <table:table-cell table:style-name="Таблица1.A1" office:value-type="string">
            <text:p text:style-name="P2">Д. Медведев</text:p>
          </table:table-cell>
        </table:table-row>
      </table:table>
      <text:p text:style-name="P3"/>
      <text:p text:style-name="P6"><text:bookmark-start text:name="sub_35"/><text:span text:style-name="T4">Правила<text:line-break/>определения среднедушевого дохода для предоставления социальных услуг бесплатно<text:line-break/>(утв. </text:span><text:a xlink:type="simple" xlink:href="#sub_0"><text:span text:style-name="T1">постановлением</text:span></text:a><text:span text:style-name="T4"> Правительства РФ от 18 октября 2014 г. N 1075)</text:span></text:p>
      <text:p text:style-name="P3"><text:bookmark-end text:name="sub_35"/></text:p>
      <text:p text:style-name="P5"><text:bookmark-start text:name="sub_4"/><text:span text:style-name="T3">1. Настоящие Правила устанавливают порядок определения среднедушевого дохода для предоставления социальных услуг бесплатно в целях реализации </text:span><text:a xlink:type="simple" xlink:href="http://ivo.garant.ru/document?id=70452648&amp;sub=314"><text:span text:style-name="T2">Федерального закона</text:span></text:a><text:span text:style-name="T3"> "Об основах социального обслуживания граждан в Российской Федерации" (далее - среднедушевой доход).</text:span></text:p>
      <text:p text:style-name="P5"><text:bookmark-end text:name="sub_4"/><text:bookmark-start text:name="sub_5"/><text:span text:style-name="T3">2. Расчет среднедушевого дохода в отношении получателя социальных услуг, за исключением лиц, указанных в </text:span><text:a xlink:type="simple" xlink:href="http://ivo.garant.ru/document?id=70452648&amp;sub=311"><text:span text:style-name="T2">частях 1</text:span></text:a><text:span text:style-name="T3"> и </text:span><text:a xlink:type="simple" xlink:href="http://ivo.garant.ru/document?id=70452648&amp;sub=313"><text:span text:style-name="T2">3 статьи 31</text:span></text:a><text:span text:style-name="T3"> Федерального закона "Об основах социального обслуживания граждан в Российской Федерации", производится на дату обращения и осуществляется на основании документов (сведений), предусмотренных порядком предоставления социальных услуг, утвержденным уполномоченным органом государственной власти, о составе семьи, наличии (отсутствии) доходов членов семьи или одиноко проживающего гражданина и принадлежащем им (ему) имуществе на праве собственности.</text:span></text:p>
      <text:p text:style-name="P3"><text:bookmark-end text:name="sub_5"/><text:bookmark-start text:name="sub_8"/>3. В целях настоящих Правил:</text:p>
      <text:p text:style-name="P3"><text:bookmark-end text:name="sub_8"/><text:bookmark-start text:name="sub_6"/>а) в составе семьи учитываются супруги, родители и несовершеннолетние дети, совместно проживающие с получателем социальных услуг;</text:p>
      <text:p text:style-name="P3"><text:bookmark-end text:name="sub_6"/><text:bookmark-start text:name="sub_7"/>б) под датой обращения понимается дата подачи заявления о предоставлении социальных услуг либо дата представления сведений об изменении состава семьи, доходов членов семьи или одиноко проживающего гражданина и принадлежащего им (ему) имущества на праве собственности.</text:p>
      <text:p text:style-name="P3"><text:bookmark-end text:name="sub_7"/><text:bookmark-start text:name="sub_11"/>4. При расчете среднедушевого дохода в состав семьи не включаются:</text:p>
      <text:p text:style-name="P3"><text:bookmark-end text:name="sub_11"/><text:bookmark-start text:name="sub_9"/>а) лица, отбывающие наказание в виде лишения свободы, лица, в отношении которых применена мера пресечения в виде заключения под стражу, а также лица, находящиеся на принудительном лечении по решению суда;</text:p>
      <text:p text:style-name="P3"><text:bookmark-end text:name="sub_9"/><text:bookmark-start text:name="sub_10"/>б) лица, находящиеся на полном государственном обеспечении.</text:p>
      <text:p text:style-name="P3"><text:bookmark-end text:name="sub_10"/><text:bookmark-start text:name="sub_26"/>5. При расчете среднедушевого дохода учитываются следующие доходы, полученные в денежной форме:</text:p>
      <text:p text:style-name="P3"><text:bookmark-end text:name="sub_26"/><text:bookmark-start text:name="sub_12"/>а) дивиденды и проценты, полученные от российской организации, а также проценты, полученные от российских индивидуальных предпринимателей и (или) иностранной организации в связи с деятельностью ее обособленного подразделения в Российской Федерации;</text:p>
      <text:p text:style-name="P3"><text:bookmark-end text:name="sub_12"/><text:bookmark-start text:name="sub_13"/><text:soft-page-break/>б) страховые выплаты при наступлении страхового случая, в том числе периодические страховые выплаты (ренты, аннуитеты) и (или) выплаты, связанные с участием страхователя в инвестиционном доходе страховщика, а также выкупные суммы, полученные от российской организации и (или) от иностранной организации в связи с деятельностью ее обособленного подразделения в Российской Федерации;</text:p>
      <text:p text:style-name="P3"><text:bookmark-end text:name="sub_13"/><text:bookmark-start text:name="sub_14"/>в) доходы, полученные от использования в Российской Федерации авторских или смежных прав;</text:p>
      <text:p text:style-name="P3"><text:bookmark-end text:name="sub_14"/><text:bookmark-start text:name="sub_15"/>г) доходы, полученные от сдачи в аренду или иного использования имущества, находящегося в Российской Федерации;</text:p>
      <text:p text:style-name="P3"><text:bookmark-end text:name="sub_15"/><text:bookmark-start text:name="sub_16"/>д) доходы от реализации:</text:p>
      <text:p text:style-name="P3"><text:bookmark-end text:name="sub_16"/>недвижимого имущества, находящегося в Российской Федерации;</text:p>
      <text:p text:style-name="P3">в Российской Федерации акций или иных ценных бумаг, а также долей участия в уставном капитале организаций;</text:p>
      <text:p text:style-name="P3">в Российской Федерации акций, иных ценных бумаг, долей участия в уставном капитале организаций, полученные от участия в инвестиционном товариществе;</text:p>
      <text:p text:style-name="P3">прав требования к российской организации или иностранной организации в связи с деятельностью ее обособленного подразделения на территории Российской Федерации;</text:p>
      <text:p text:style-name="P3">иного имущества, находящегося в Российской Федерации и принадлежащего гражданину;</text:p>
      <text:p text:style-name="P5"><text:bookmark-start text:name="sub_17"/><text:a xlink:type="simple" xlink:href="http://ivo.garant.ru/document?id=71261632&amp;sub=5"><text:span text:style-name="T2">е)</text:span></text:a><text:span text:style-name="T3"> вознаграждение за выполнение трудовых или иных обязанностей, выполненную работу, оказанную услугу, совершение действия в Российской Федерации. При этом вознаграждение директоров и иные аналогичные выплаты, получаемые членами органа управления организации (совета директоров или иного подобного органа) - налогового резидента Российской Федерации, местом нахождения (управления) которой является Российская Федерация, рассматриваются как доходы, полученные от источников в Российской Федерации, независимо от места, где фактически исполнялись возложенные на этих лиц управленческие обязанности или откуда производились выплаты указанных вознаграждений;</text:span></text:p>
      <text:p text:style-name="P3"><text:bookmark-end text:name="sub_17"/><text:bookmark-start text:name="sub_18"/>ж) пенсии, пособия, стипендии и иные аналогичные выплаты, полученные гражданином в соответствии с законодательством Российской Федерации или полученные от иностранной организации в связи с деятельностью ее обособленного подразделения в Российской Федерации;</text:p>
      <text:p text:style-name="P3"><text:bookmark-end text:name="sub_18"/><text:bookmark-start text:name="sub_19"/>з) доходы, полученные от использования любых транспортных средств, включая морские, речные, воздушные суда и автомобильные транспортные средства, в связи с перевозками в Российскую Федерацию и (или) из Российской Федерации или в ее пределах, а также штрафы и иные санкции за простой (задержку) таких транспортных средств в пунктах погрузки (выгрузки) в Российской Федерации;</text:p>
      <text:p text:style-name="P3"><text:bookmark-end text:name="sub_19"/><text:bookmark-start text:name="sub_20"/>и) доходы, полученные от использования трубопроводов, линий электропередачи, линий оптико-волоконной и (или) беспроводной связи, иных средств связи, включая компьютерные сети, на территории Российской Федерации;</text:p>
      <text:p text:style-name="P5"><text:bookmark-end text:name="sub_20"/><text:bookmark-start text:name="sub_21"/><text:span text:style-name="T3">к) выплаты правопреемникам умерших застрахованных лиц в случаях, предусмотренных </text:span><text:a xlink:type="simple" xlink:href="http://ivo.garant.ru/document?id=12025143&amp;sub=2"><text:span text:style-name="T2">законодательством</text:span></text:a><text:span text:style-name="T3"> Российской Федерации об обязательном пенсионном страховании;</text:span></text:p>
      <text:p text:style-name="P3"><text:bookmark-end text:name="sub_21"/><text:bookmark-start text:name="sub_22"/>л) иные доходы, получаемые гражданином в результате осуществления им деятельности в Российской Федерации;</text:p>
      <text:p text:style-name="P3"><text:bookmark-end text:name="sub_22"/><text:bookmark-start text:name="sub_23"/>м) компенсация, выплачиваемая государственным органом или общественным объединением за время исполнения государственных или общественных обязанностей;</text:p>
      <text:p text:style-name="P3"><text:bookmark-end text:name="sub_23"/><text:bookmark-start text:name="sub_24"/>н) денежное довольствие военнослужащих, сотрудников органов внутренних дел Российской Федерации, учреждений и органов уголовно-исполнительной системы, таможенных органов Российской Федерации и других органов правоохранительной службы, а также дополнительные выплаты, имеющие постоянный характер, и продовольственное обеспечение (денежная компенсация взамен продовольственного пайка), установленные законодательством Российской Федерации;</text:p>
      <text:p text:style-name="P3"><text:bookmark-end text:name="sub_24"/><text:bookmark-start text:name="sub_25"/>о) денежное вознаграждение по договору об осуществлении опеки или попечительства, а <text:soft-page-break/>также денежные выплаты по договорам ренты, пожизненного содержания с иждивением.</text:p>
      <text:p text:style-name="P3"><text:bookmark-end text:name="sub_25"/><text:bookmark-start text:name="sub_27"/>6. Доходы, получаемые в иностранной валюте, пересчитываются в рубли по курсу Центрального банка Российской Федерации, установленному на дату фактического получения этих доходов.</text:p>
      <text:p text:style-name="P5"><text:bookmark-end text:name="sub_27"/><text:bookmark-start text:name="sub_28"/><text:span text:style-name="T3">7. Доходы учитываются до вычета налогов и сборов в соответствии с </text:span><text:a xlink:type="simple" xlink:href="http://ivo.garant.ru/document?id=10800200&amp;sub=20001"><text:span text:style-name="T2">законодательством</text:span></text:a><text:span text:style-name="T3"> Российской Федерации.</text:span></text:p>
      <text:p text:style-name="P3"><text:bookmark-end text:name="sub_28"/><text:bookmark-start text:name="sub_29"/>8. Сумма заработной платы, включая выплаты компенсационного и стимулирующего характера, предусмотренная системой оплаты труда и выплачиваемая по результатам работы за месяц, учитывается в доходах семьи или одиноко проживающего гражданина в месяце ее фактического получения, который приходится на расчетный период. При иных установленных сроках расчета и выплаты заработной платы, включая выплаты компенсационного и стимулирующего характера, сумма полученной заработной платы, включая выплаты компенсационного и стимулирующего характера, делится на количество месяцев, за которые она начислена, и учитывается в доходах семьи или одиноко проживающего гражданина за те месяцы, которые приходятся на расчетный период.</text:p>
      <text:p text:style-name="P3"><text:bookmark-end text:name="sub_29"/><text:bookmark-start text:name="sub_30"/>9. Суммы оплаты сезонных, временных и других видов работ, выполняемых по срочным трудовым договорам, доходов, полученных от исполнения договоров гражданско-правового характера, а также доходов, полученных от осуществления предпринимательской и иной деятельности, делятся на количество месяцев, за которые они начислены (получены), и учитываются в доходах семьи или одиноко проживающего гражданина за те месяцы, которые приходятся на расчетный период.</text:p>
      <text:p text:style-name="P3"><text:bookmark-end text:name="sub_30"/><text:bookmark-start text:name="sub_31"/>10. Суммы доходов, полученных от сдачи в аренду (наем) недвижимого и иного имущества, делятся на количество месяцев, за которые они получены, и учитываются в доходах за те месяцы, которые приходятся на расчетный период.</text:p>
      <text:p text:style-name="P3"><text:bookmark-end text:name="sub_31"/><text:bookmark-start text:name="sub_32"/>11. Расчет среднедушевого дохода производится исходя из суммы доходов членов семьи или одиноко проживающего гражданина за последние 12 календарных месяцев, предшествующих месяцу подачи заявления о предоставлении социальных услуг.</text:p>
      <text:p text:style-name="P3"><text:bookmark-end text:name="sub_32"/><text:bookmark-start text:name="sub_33"/>12. Среднедушевой доход рассчитывается путем деления одной двенадцатой суммы доходов всех членов семьи за расчетный период на число членов семьи.</text:p>
      <text:p text:style-name="P3"><text:bookmark-end text:name="sub_33"/><text:bookmark-start text:name="sub_34"/>13. Доход одиноко проживающего гражданина определяется как одна двенадцатая суммы его доходов за расчетный период.</text:p>
      <text:p text:style-name="P3"><text:bookmark-end text:name="sub_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 CYR" svg:font-family="'Times New Roman CYR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letter-kerning="true" style:font-name-asian="Arial" style:font-size-asian="12pt" style:language-asian="ru" style:country-asian="RU" style:font-name-complex="Ari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ÍÏÏ "Ãàðàíò-Ñåðâèñ"</meta:initial-creator>
    <dc:description>Äîêóìåíò ýêñïîðòèðîâàí èç ñèñòåìû ÃÀÐÀÍÒ</dc:description>
    <meta:document-statistic meta:table-count="1" meta:image-count="0" meta:object-count="0" meta:page-count="3" meta:paragraph-count="44" meta:word-count="1076" meta:character-count="8681"/>
    <meta:generator>OpenOffice/4.0.1$Win32 OpenOffice.org_project/401m5$Build-9714</meta:generator>
  </office:meta>
</office:document-meta>
</file>