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2.09cm"/>
        </style:tab-stops>
      </style:paragraph-properties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2.09cm"/>
        </style:tab-stops>
      </style:paragraph-properties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2.0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>
        <style:tab-stops>
          <style:tab-stop style:position="2.0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2.0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>
        <style:tab-stops>
          <style:tab-stop style:position="2.09cm"/>
        </style:tab-stops>
      </style:paragraph-properties>
    </style:style>
    <style:style style:name="P10" style:family="paragraph" style:parent-style-name="Standard">
      <style:paragraph-properties fo:margin-top="0cm" fo:margin-bottom="0cm">
        <style:tab-stops>
          <style:tab-stop style:position="2.0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2.0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3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List_20_Paragraph" style:list-style-name="WWNum6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0" style:family="paragraph" style:parent-style-name="List_20_Paragraph" style:list-style-name="WWNum6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3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6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17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8" style:family="text">
      <style:text-properties fo:color="#0000ff" style:font-name="Times New Roman" fo:font-size="12pt" fo:language="en" fo:country="US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Порядок </text:span></text:p>
      <text:p text:style-name="P1"><text:span text:style-name="T2">подачи и рассмотрения <text:s/>жалоб</text:span></text:p>
      <text:p text:style-name="P1"><text:span text:style-name="T2">по вопросам качества оказания социальных услуг</text:span></text:p>
      <text:p text:style-name="P1"><text:span text:style-name="T2">в КУВО «УСЗН Рамонского района»</text:span></text:p>
      <text:p text:style-name="P3"><text:span text:style-name="T1"><text:tab/></text:span><text:span text:style-name="T3">Настоящий порядок разработан в соответствии с Федеральным законом от 02 мая 2006 года № 59-ФЗ «О порядке рассмотрения обращений граждан Российской Федерации».</text:span></text:p>
      <text:p text:style-name="P3"><text:span text:style-name="T3"><text:tab/>1.1. <text:s/>Заявители обращаются в учреждение с жалобой на предоставление государственных услуг в следующих случаях:</text:span></text:p>
      <text:p text:style-name="P14"><text:span text:style-name="T3"><text:tab/>1) <text:s text:c="7"/>нарушение срока регистрации заявления о предоставлении государственной услуги;</text:span></text:p>
      <text:p text:style-name="P14"><text:span text:style-name="T3"><text:tab/>2) <text:s text:c="7"/>нарушение срока предоставления государственной услуги;</text:span></text:p>
      <text:p text:style-name="P14"><text:span text:style-name="T3"><text:tab/>3) <text:s text:c="2"/>требование у заявителя документов, не предусмотренных нормативами правовыми актами Российской Федерации, нормативными правовыми актами субъектов Российской Федерации, для предоставления государственной услуги;</text:span></text:p>
      <text:p text:style-name="P14"><text:span text:style-name="T3"><text:tab/>4) <text:s text:c="4"/>отказ заявителю в приеме документов, предоставление которых предусмотрено нормативами правовыми актами Российской Федерации, нормативными правовыми актами субъектов Российской Федерации, для предоставления государственной услуги;</text:span></text:p>
      <text:p text:style-name="P14"><text:span text:style-name="T3"><text:tab/>5) <text:s text:c="2"/>отказ в предоставлении государственной услуги, по основаниям, не предусмотренным федеральными законами и принятыми в соответствии с ними иными нормативными правовыми <text:s/>актами Российской Федерации, субъектов Российской Федерации;</text:span></text:p>
      <text:p text:style-name="P14"><text:span text:style-name="T3"><text:tab/>6) <text:s text:c="5"/>за требование с заявителя при предоставлении государственной услуги платы, <text:s/>не предусмотренной законодательством Российской Федерации;</text:span></text:p>
      <text:p text:style-name="P14"><text:span text:style-name="T3"><text:tab/>7) <text:s text:c="6"/>отказ специалиста учреждения, предоставляющего государственную услугу, в исправлении допущенных опечаток и ошибок в выданных в результате предоставления государственной услуги, документах, либо нарушение установленного срока таких исправлений.</text:span></text:p>
      <text:p text:style-name="P14"><text:span text:style-name="T3"><text:tab/>1.2. Жалобы, касающиеся предоставления государственных услуг, рассматриваются в особом порядке.</text:span></text:p>
      <text:p text:style-name="P14"><text:span text:style-name="T3"><text:tab/>1.3. Жалоба может быть подана в письменной форме на бумажном носителе, в электронной форме на электронный адрес учреждения, посредством использования информационно-телекоммуникационной сети «Интернет», а также может быть принята при личном приеме заявителя директором учреждения. В случае если жалоба подается через представителя заявителя, представляется документ, подтверждающий полномочия представителя заявителя, оформленный в установленном законодательством порядке.</text:span></text:p>
      <text:p text:style-name="P14"><text:span text:style-name="T3"><text:tab/>1.4. <text:s/>При установлении того, что жалоба отвечает случаям, предусмотренным подпунктом 1.1 настоящего Порядка, она подлежит регистрации в день ее поступления.</text:span></text:p>
      <text:p text:style-name="P14"><text:span text:style-name="T3"><text:tab/>1.5. <text:s/>В случае, если жалоба касается вопросов предоставления государственной услуги, не входящей в компетенцию учреждения, то в течение 3 рабочих дней со дня ее регистрации жалоба направляется в уполномоченный на ее рассмотрение орган или учреждение с одновременным информированием заявителя в письменной форме о перенаправлении жалобы.</text:span></text:p>
      <text:p text:style-name="P14"><text:span text:style-name="T3"><text:tab/>1.6. <text:s/>Срок рассмотрения жалобы исчисляется со дня регистрации в журнале регистрации.</text:span></text:p>
      <text:p text:style-name="P14"><text:span text:style-name="T3"><text:tab/>1.7. <text:s/>Жалобы рассматриваются непосредственно директором учреждения, либо лицом уполномоченным директором на рассмотрение жалоб в течении 15 рабочих дней со </text:span><text:soft-page-break/><text:span text:style-name="T3">дня ее регистрации, а в случае обжалования отказа специалиста учреждения, предоставляющего государственную услугу, в приеме документов у заявителя, либо в исполнении опечаток и ошибок или в случае обжалования нарушения установленного срока таких исправлений – в течение 5 рабочих дней со дня ее регистрации.</text:span></text:p>
      <text:p text:style-name="P14"><text:span text:style-name="T3"><text:tab/>1.8. <text:s text:c="4"/>Жалоба должна содержать:</text:span></text:p>
      <text:p text:style-name="P14"><text:span text:style-name="T3"><text:tab/>1) <text:s text:c="2"/>наименование учреждения, а также специалиста учреждения, представляющего государственную услугу;</text:span></text:p>
      <text:p text:style-name="P14"><text:span text:style-name="T3"><text:tab/>2) <text:s/>фамилию, имя, отчество (последнее – 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4"><text:span text:style-name="T3"><text:tab/>3) <text:s/>сведения об обжалуемых решениях и действиях (бездействии) органа, предоставляющего государственную услугу, специалиста учреждения, предоставляющего государственную услугу;</text:span></text:p>
      <text:p text:style-name="P14"><text:span text:style-name="T3"><text:tab/>4) <text:s text:c="5"/>доводы, на основании которых заявитель не согласен с решением и действием (бездействием) органа, предоставляющего государственную услугу, специалиста учреждения, предоставляющего государственную услугу. Заявителем могут быть представлены документы (при наличии), подтверждающие доводы заявителя, либо их копии.</text:span></text:p>
      <text:p text:style-name="P14"><text:span text:style-name="T3"><text:tab/>1.9. Директор учреждения вправе установить случаи, при которых срок рассмотрения жалобы может быть сокращен.</text:span></text:p>
      <text:p text:style-name="P14"><text:span text:style-name="T3"><text:tab/>1.10. <text:s text:c="2"/>По результатам рассмотрения жалобы учреждение принимает одно из следующих решений:</text:span></text:p>
      <text:p text:style-name="P14"><text:span text:style-name="T3"><text:tab/>1) <text:s/>удовлетворяет жалобу, в том числе в форме отмены принятого решения, исправления допущенных ошибок в выданной в результате предоставления государственной или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а также в иных формах;</text:span></text:p>
      <text:p text:style-name="P14"><text:span text:style-name="T3"><text:tab/>2) <text:s text:c="3"/>отказывает в удовлетворении жалобы.</text:span></text:p>
      <text:p text:style-name="P14"><text:span text:style-name="T3">Указанное решение принимается в форме правового акта учреждения.</text:span></text:p>
      <text:p text:style-name="P14"><text:span text:style-name="T3"><text:tab/>1.11. <text:s/>При удовлетворении жалобы в учреждении принимаются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span></text:p>
      <text:p text:style-name="P14"><text:span text:style-name="T3"><text:tab/>1.12. Основаниями отказа в удовлетворении жалобы являются:</text:span></text:p>
      <text:p text:style-name="P14"><text:span text:style-name="T3"><text:tab/>1) <text:s text:c="3"/>наличие вступившего в законную силу суда, арбитражного суда по жалобе о том же предмете и по тем же основаниям;</text:span></text:p>
      <text:p text:style-name="P14"><text:span text:style-name="T3"><text:tab/>2) <text:s/>подача жалобы лицом, полномочия которого не подвержены в порядке, установленном законодательством Российской Федерации;</text:span></text:p>
      <text:p text:style-name="P14"><text:span text:style-name="T3"><text:tab/>3) <text:s text:c="4"/>наличие решения по жалобе, принятого ранее в соответствии с требованиями настоящей инструкции в отношении того же заявителя и по тому же предмету жалобы.</text:span></text:p>
      <text:p text:style-name="P14"><text:span text:style-name="T3"><text:tab/>1.13. Случаи, в которых ответ на жалобу не дается:</text:span></text:p>
      <text:p text:style-name="P14"><text:span text:style-name="T3"><text:tab/>1) <text:s text:c="3"/>наличие <text:s/>в жалобе нецензурных либо оскорбительных выражений, угроз жизни, здоровью и имуществу сотрудников учреждения, а также членов их семей;</text:span></text:p>
      <text:p text:style-name="P14"><text:soft-page-break/><text:span text:style-name="T3"><text:tab/>2) <text:s text:c="2"/>отсутствие возможности прочитать какую- либо часть текста жалобы, фамилию, имя, отчество (последнее – при наличии) и (или) почтовый адрес заявителя, указанные в жалобе.</text:span></text:p>
      <text:p text:style-name="P14"><text:span text:style-name="T3"><text:tab/>1.14. Ответ по результатам рассмотрения жалобы направляется заявителю не позднее дня следующего за днем принятия решения, в письменной форме.</text:span></text:p>
      <text:p text:style-name="P17"/>
      <text:p text:style-name="P17"/>
      <text:p text:style-name="P18"><text:span text:style-name="T4">Порядок подачи жалобы по вопросам качества оказания социальных услуг.</text:span></text:p>
      <text:p text:style-name="P19"><text:span text:style-name="T3">Подать жалобу, направить предложение, отзыв по вопросам качества оказания социальных услуг можно следующими способами:</text:span></text:p>
      <text:list xml:id="list2068777231081267519" text:style-name="WWNum5">
        <text:list-item>
          <text:p text:style-name="P13"><text:span text:style-name="T3"><text:s text:c="2"/>В форме электронного документа</text:span></text:p>
        </text:list-item>
        <text:list-item>
          <text:p text:style-name="P13"><text:span text:style-name="T3"><text:s text:c="2"/>Через </text:span><text:span text:style-name="T5">форму для обращений</text:span></text:p>
        </text:list-item>
      </text:list>
      <text:p text:style-name="P19"><text:span text:style-name="T3">Обращение предусматривает возможность направления жалобы предложения, отзывов по вопросам качества оказания социальных услуг как физических, так и юридических лиц и в случае, если их обращения соответствуют требованиям </text:span><text:span text:style-name="T6">Федерального закона от 2 мая 2006 года № 53-ФЗ « О порядке рассмотрения обращений граждан Российской Федерации»,</text:span><text:span text:style-name="T3"> такие обращения будут приняты к рассмотрению и на них будет дан ответ в установленные Федеральным законом сроки. </text:span></text:p>
      <text:p text:style-name="P4"><text:span text:style-name="T3"><text:s text:c="8"/>3) <text:s text:c="3"/>В письменной форме в соответствии с требованиями заявления можно подать через приемную директора учреждения по адресу:</text:span></text:p>
      <text:p text:style-name="P4"><text:span text:style-name="T3">396020 Воронежская область, Рамонский район, р.п.Рамонь, ул. Школьная, дом 20</text:span></text:p>
      <text:p text:style-name="P6"/>
      <text:p text:style-name="P7"/>
      <text:p text:style-name="P9"><text:span text:style-name="T4">График работы учреждения:</text:span></text:p>
      <text:p text:style-name="P9"><text:span text:style-name="T8">понедельник – пятница </text:span><text:span text:style-name="T7">с 8-00 до 17-00,</text:span></text:p>
      <text:p text:style-name="P9"><text:span text:style-name="T8">перерыв </text:span><text:span text:style-name="T7">с 12-00 до 13-00,</text:span></text:p>
      <text:p text:style-name="P9"><text:span text:style-name="T8">выходные дни </text:span><text:span text:style-name="T7">суббота, воскресенье</text:span></text:p>
      <text:p text:style-name="P7"/>
      <text:p text:style-name="P7"/>
      <text:p text:style-name="P9"><text:span text:style-name="T3">тел/факс </text:span><text:span text:style-name="T4">+7(47340) 2-10-12 </text:span><text:span text:style-name="T3">или отправить по электронной почте по адресу:</text:span></text:p>
      <text:p text:style-name="P9"><text:span text:style-name="T17">uszn-</text:span><text:a xlink:type="simple" xlink:href="mailto:ramon@govvrn.ru"><text:span text:style-name="T18">ramon@govvrn.ru</text:span></text:a></text:p>
      <text:p text:style-name="P10"/>
      <text:p text:style-name="P10"/>
      <text:p text:style-name="P2"><text:span text:style-name="T14">Требование к обращению.</text:span></text:p>
      <text:p text:style-name="P11"/>
      <text:p text:style-name="P5"><text:span text:style-name="T11"><text:tab/>Гражданин в направляемом в письменной форме или электронного документа в обязательном порядке указывает:</text:span></text:p>
      <text:list xml:id="list2095980376423026237" text:style-name="WWNum6">
        <text:list-header>
          <text:p text:style-name="P16"><text:span text:style-name="T11"><text:s text:c="9"/>1) <text:s/>свою фамилию, имя, отчество</text:span></text:p>
          <text:p text:style-name="P20"><text:span text:style-name="T11">2) почтовый адрес или адрес электронной почты, по которому должен быть направлен ответ</text:span></text:p>
          <text:p text:style-name="P16"><text:span text:style-name="T11"><text:s text:c="10"/>3) излагает суть предложения, заявления или жалобы</text:span></text:p>
          <text:p text:style-name="P16"><text:span text:style-name="T11"><text:s text:c="10"/>4) ставит личную подпись и дату.</text:span></text:p>
        </text:list-header>
      </text:list>
      <text:p text:style-name="P15"><text:span text:style-name="T11">Обращение, поступившее в форме электронного документа в учреждение подлежит рассмотрению в порядке, установленном </text:span><text:span text:style-name="T6">Федеральным законом от 02.05.2006. № 53-ФЗ « О порядке рассмотрения обращений граждан Российской Федерации»</text:span><text:span text:style-name="T15">.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9-04-17T05:58:00</meta:creation-date>
    <dc:date>2019-04-18T09:35:12.40</dc:date>
    <meta:editing-duration>PT6M56S</meta:editing-duration>
    <meta:generator>OpenOffice/4.0.1$Win32 OpenOffice.org_project/401m5$Build-9714</meta:generator>
    <meta:document-statistic meta:table-count="0" meta:image-count="0" meta:object-count="0" meta:page-count="3" meta:paragraph-count="58" meta:word-count="983" meta:character-count="78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