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48cm" table:align="margins"/>
    </style:style>
    <style:style style:name="Таблица1.A" style:family="table-column">
      <style:table-column-properties style:column-width="9.176cm" style:rel-column-width="35905*"/>
    </style:style>
    <style:style style:name="Таблица1.B" style:family="table-column">
      <style:table-column-properties style:column-width="7.572cm" style:rel-column-width="29630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748cm" table:align="margins"/>
    </style:style>
    <style:style style:name="Таблица2.A" style:family="table-column">
      <style:table-column-properties style:column-width="10.028cm" style:rel-column-width="39238*"/>
    </style:style>
    <style:style style:name="Таблица2.B" style:family="table-column">
      <style:table-column-properties style:column-width="6.72cm" style:rel-column-width="26297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6.748cm" table:align="margins"/>
    </style:style>
    <style:style style:name="Таблица3.A" style:family="table-column">
      <style:table-column-properties style:column-width="1.217cm" style:rel-column-width="4762*"/>
    </style:style>
    <style:style style:name="Таблица3.B" style:family="table-column">
      <style:table-column-properties style:column-width="1.588cm" style:rel-column-width="6211*"/>
    </style:style>
    <style:style style:name="Таблица3.C" style:family="table-column">
      <style:table-column-properties style:column-width="1.667cm" style:rel-column-width="6522*"/>
    </style:style>
    <style:style style:name="Таблица3.D" style:family="table-column">
      <style:table-column-properties style:column-width="2.223cm" style:rel-column-width="8696*"/>
    </style:style>
    <style:style style:name="Таблица3.E" style:family="table-column">
      <style:table-column-properties style:column-width="2.566cm" style:rel-column-width="10042*"/>
    </style:style>
    <style:style style:name="Таблица3.F" style:family="table-column">
      <style:table-column-properties style:column-width="2.858cm" style:rel-column-width="11181*"/>
    </style:style>
    <style:style style:name="Таблица3.H" style:family="table-column">
      <style:table-column-properties style:column-width="2.409cm" style:rel-column-width="942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H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748cm" table:align="margins"/>
    </style:style>
    <style:style style:name="Таблица4.A" style:family="table-column">
      <style:table-column-properties style:column-width="10.028cm" style:rel-column-width="39238*"/>
    </style:style>
    <style:style style:name="Таблица4.B" style:family="table-column">
      <style:table-column-properties style:column-width="6.72cm" style:rel-column-width="26297*"/>
    </style:style>
    <style:style style:name="Таблица4.A1" style:family="table-cell">
      <style:table-cell-properties fo:padding="0.097cm" fo:border="none"/>
    </style:style>
    <style:style style:name="Таблица5" style:family="table">
      <style:table-properties style:width="16.748cm" table:align="margins"/>
    </style:style>
    <style:style style:name="Таблица5.A" style:family="table-column">
      <style:table-column-properties style:column-width="10.028cm" style:rel-column-width="39238*"/>
    </style:style>
    <style:style style:name="Таблица5.B" style:family="table-column">
      <style:table-column-properties style:column-width="6.72cm" style:rel-column-width="26297*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16.96cm" fo:margin-left="0.196cm" table:align="left" style:writing-mode="lr-tb"/>
    </style:style>
    <style:style style:name="Таблица6.A" style:family="table-column">
      <style:table-column-properties style:column-width="8.308cm"/>
    </style:style>
    <style:style style:name="Таблица6.B" style:family="table-column">
      <style:table-column-properties style:column-width="8.65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6.76cm" fo:margin-left="0cm" fo:margin-right="-0.012cm" table:align="margins"/>
    </style:style>
    <style:style style:name="Таблица8.A" style:family="table-column">
      <style:table-column-properties style:column-width="9.384cm" style:rel-column-width="36691*"/>
    </style:style>
    <style:style style:name="Таблица8.B" style:family="table-column">
      <style:table-column-properties style:column-width="7.377cm" style:rel-column-width="28844*"/>
    </style:style>
    <style:style style:name="Таблица8.A1" style:family="table-cell">
      <style:table-cell-properties fo:padding="0.097cm" fo:border="none"/>
    </style:style>
    <style:style style:name="Таблица7" style:family="table">
      <style:table-properties style:width="16.845cm" fo:margin-left="0.095cm" fo:margin-right="-0.192cm" table:align="margins" style:writing-mode="lr-tb"/>
    </style:style>
    <style:style style:name="Таблица7.A" style:family="table-column">
      <style:table-column-properties style:column-width="1.381cm" style:rel-column-width="5375*"/>
    </style:style>
    <style:style style:name="Таблица7.B" style:family="table-column">
      <style:table-column-properties style:column-width="5.188cm" style:rel-column-width="20181*"/>
    </style:style>
    <style:style style:name="Таблица7.C" style:family="table-column">
      <style:table-column-properties style:column-width="3.415cm" style:rel-column-width="13285*"/>
    </style:style>
    <style:style style:name="Таблица7.E" style:family="table-column">
      <style:table-column-properties style:column-width="3.447cm" style:rel-column-width="13409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6.96cm" fo:margin-left="0.196cm" table:align="left" style:writing-mode="lr-tb"/>
    </style:style>
    <style:style style:name="Таблица9.A" style:family="table-column">
      <style:table-column-properties style:column-width="8.308cm"/>
    </style:style>
    <style:style style:name="Таблица9.B" style:family="table-column">
      <style:table-column-properties style:column-width="8.65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6.76cm" fo:margin-left="0cm" fo:margin-right="-0.012cm" table:align="margins"/>
    </style:style>
    <style:style style:name="Таблица10.A" style:family="table-column">
      <style:table-column-properties style:column-width="9.384cm" style:rel-column-width="36691*"/>
    </style:style>
    <style:style style:name="Таблица10.B" style:family="table-column">
      <style:table-column-properties style:column-width="7.377cm" style:rel-column-width="28844*"/>
    </style:style>
    <style:style style:name="Таблица10.A1" style:family="table-cell">
      <style:table-cell-properties fo:padding="0.097cm" fo:border="none"/>
    </style:style>
    <style:style style:name="Таблица14" style:family="table">
      <style:table-properties style:width="16.96cm" fo:margin-left="0.196cm" table:align="left" style:writing-mode="lr-tb"/>
    </style:style>
    <style:style style:name="Таблица14.A" style:family="table-column">
      <style:table-column-properties style:column-width="8.308cm"/>
    </style:style>
    <style:style style:name="Таблица14.B" style:family="table-column">
      <style:table-column-properties style:column-width="8.652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" style:family="table">
      <style:table-properties style:width="16.76cm" fo:margin-left="0cm" fo:margin-right="-0.012cm" table:align="margins"/>
    </style:style>
    <style:style style:name="Таблица11.A" style:family="table-column">
      <style:table-column-properties style:column-width="9.384cm" style:rel-column-width="36691*"/>
    </style:style>
    <style:style style:name="Таблица11.B" style:family="table-column">
      <style:table-column-properties style:column-width="7.377cm" style:rel-column-width="28844*"/>
    </style:style>
    <style:style style:name="Таблица11.A1" style:family="table-cell">
      <style:table-cell-properties fo:padding="0.097cm" fo:border="none"/>
    </style:style>
    <style:style style:name="Таблица15" style:family="table">
      <style:table-properties style:width="16.96cm" fo:margin-left="0.196cm" table:align="left" style:writing-mode="lr-tb"/>
    </style:style>
    <style:style style:name="Таблица15.A" style:family="table-column">
      <style:table-column-properties style:column-width="8.308cm"/>
    </style:style>
    <style:style style:name="Таблица15.B" style:family="table-column">
      <style:table-column-properties style:column-width="8.65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16.748cm" table:align="margins"/>
    </style:style>
    <style:style style:name="Таблица12.A" style:family="table-column">
      <style:table-column-properties style:column-width="10.028cm" style:rel-column-width="39238*"/>
    </style:style>
    <style:style style:name="Таблица12.B" style:family="table-column">
      <style:table-column-properties style:column-width="6.72cm" style:rel-column-width="26297*"/>
    </style:style>
    <style:style style:name="Таблица12.A1" style:family="table-cell">
      <style:table-cell-properties fo:padding="0.097cm" fo:border="none"/>
    </style:style>
    <style:style style:name="Таблица13" style:family="table">
      <style:table-properties style:width="16.748cm" table:align="margins"/>
    </style:style>
    <style:style style:name="Таблица13.A" style:family="table-column">
      <style:table-column-properties style:column-width="10.028cm" style:rel-column-width="39238*"/>
    </style:style>
    <style:style style:name="Таблица13.B" style:family="table-column">
      <style:table-column-properties style:column-width="6.72cm" style:rel-column-width="26297*"/>
    </style:style>
    <style:style style:name="Таблица13.A1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28pt" style:font-size-asian="28pt" style:font-size-complex="28pt"/>
    </style:style>
    <style:style style:name="P14" style:family="paragraph" style:parent-style-name="Standard">
      <style:paragraph-properties fo:line-height="150%" fo:text-align="center" style:justify-single-word="false"/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end" style:justify-single-word="false">
        <style:tab-stops>
          <style:tab-stop style:position="10.213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>
        <style:tab-stops>
          <style:tab-stop style:position="10.213cm"/>
        </style:tab-stops>
      </style:paragraph-properties>
    </style:style>
    <style:style style:name="P2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2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24" style:family="paragraph" style:parent-style-name="Standard">
      <style:paragraph-properties fo:text-align="end" style:justify-single-word="false"/>
      <style:text-properties fo:font-size="11.5pt" style:font-size-asian="11.5pt" style:font-size-complex="11.5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fo:background-color="#ffffff">
        <style:tab-stops>
          <style:tab-stop style:position="4.454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fo:background-color="#ffffff">
        <style:tab-stops>
          <style:tab-stop style:position="4.454cm"/>
        </style:tab-stops>
        <style:background-image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Heading">
      <style:paragraph-properties fo:margin-top="0cm" fo:margin-bottom="0cm" style:snap-to-layout-grid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Text_20_body">
      <style:paragraph-properties fo:margin-top="0cm" fo:margin-bottom="0cm" style:snap-to-layout-grid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Standard" style:master-page-name="">
      <style:paragraph-properties fo:margin-left="0cm" fo:margin-right="0cm" fo:line-height="150%" fo:text-align="justify" style:justify-single-word="false" fo:text-indent="1.244cm" style:auto-text-indent="false" style:page-number="auto"/>
      <style:text-properties fo:font-size="14pt" fo:language="ru" fo:country="RU" style:font-size-asian="14pt" style:font-size-complex="14pt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37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1.244cm" style:auto-text-indent="false" style:page-number="auto"/>
      <style:text-properties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.011cm" fo:margin-right="0cm" fo:margin-top="0cm" fo:margin-bottom="0cm" fo:line-height="150%" fo:text-align="justify" style:justify-single-word="false" fo:text-indent="1.296cm" style:auto-text-indent="false"/>
      <style:text-properties fo:font-size="14pt" fo:language="ru" fo:country="RU" style:font-size-asian="14pt" style:font-size-complex="14pt"/>
    </style:style>
    <style:style style:name="P39" style:family="paragraph" style:parent-style-name="Standard" style:master-page-name="">
      <style:paragraph-properties fo:margin-left="0.011cm" fo:margin-right="0cm" fo:margin-top="0cm" fo:margin-bottom="0cm" fo:line-height="150%" fo:text-align="justify" style:justify-single-word="false" fo:text-indent="1.296cm" style:auto-text-indent="false" style:page-number="auto"/>
      <style:text-properties fo:font-size="14pt" fo:language="ru" fo:country="RU" style:font-size-asian="14pt" style:font-size-complex="14pt"/>
    </style:style>
    <style:style style:name="P40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1.27cm" style:auto-text-indent="false" style:page-number="auto"/>
      <style:text-properties fo:font-size="14pt" fo:language="ru" fo:country="RU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42" style:family="paragraph" style:parent-style-name="Heading">
      <style:paragraph-properties fo:margin-left="0cm" fo:margin-right="0cm" fo:margin-top="0cm" fo:margin-bottom="0cm" fo:text-align="center" style:justify-single-word="false" fo:text-indent="1.27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3" style:family="paragraph" style:parent-style-name="Heading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44" style:family="paragraph" style:parent-style-name="Heading">
      <style:paragraph-properties fo:margin-left="0cm" fo:margin-right="0cm" fo:margin-top="0cm" fo:margin-bottom="0cm" fo:text-align="center" style:justify-single-word="false" fo:text-indent="1.27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5" style:family="paragraph" style:parent-style-name="Heading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64cm" style:auto-text-indent="false"/>
      <style:text-properties fo:font-size="14pt" fo:language="ru" fo:country="RU" style:font-size-asian="14pt" style:font-size-complex="14pt"/>
    </style:style>
    <style:style style:name="P48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1.164cm" style:auto-text-indent="false" style:page-number="auto"/>
      <style:text-properties fo:font-size="14pt" fo:language="ru" fo:country="RU" style:font-size-asian="14pt" style:font-size-complex="14pt"/>
    </style:style>
    <style:style style:name="P49" style:family="paragraph" style:parent-style-name="Standard">
      <style:paragraph-properties fo:margin-left="0cm" fo:margin-right="0.009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style:line-height-at-least="0.353cm" fo:text-align="center" style:justify-single-word="false" fo:background-color="#ffffff">
        <style:background-image/>
      </style:paragraph-properties>
      <style:text-properties fo:font-size="11pt" fo:letter-spacing="-0.019cm" style:font-size-asian="11pt" style:font-size-complex="11pt" style:font-weight-complex="bold"/>
    </style:style>
    <style:style style:name="P51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4.454cm"/>
        </style:tab-stops>
        <style:background-image/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style:line-height-at-least="0.353cm" fo:text-align="center" style:justify-single-word="false" fo:background-color="#ffffff">
        <style:background-image/>
      </style:paragraph-properties>
      <style:text-properties fo:font-size="11pt" style:font-size-asian="11pt" style:font-size-complex="11pt" style:font-weight-complex="bold"/>
    </style:style>
    <style:style style:name="P53" style:family="paragraph" style:parent-style-name="Standard">
      <style:paragraph-properties style:line-height-at-least="0.353cm" fo:text-align="center" style:justify-single-word="false" fo:background-color="#ffffff">
        <style:tab-stops>
          <style:tab-stop style:position="4.454cm"/>
        </style:tab-stops>
        <style:background-image/>
      </style:paragraph-properties>
      <style:text-properties fo:font-size="11pt" fo:letter-spacing="-0.018cm" style:font-size-asian="11pt" style:font-size-complex="11pt"/>
    </style:style>
    <style:style style:name="P54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9.957cm" style:leader-style="solid" style:leader-text="_"/>
        </style:tab-stops>
        <style:background-image/>
      </style:paragraph-properties>
      <style:text-properties fo:font-size="11pt" fo:letter-spacing="-0.018cm" style:font-size-asian="11pt" style:font-size-complex="11pt"/>
    </style:style>
    <style:style style:name="P55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4.454cm"/>
        </style:tab-stops>
        <style:background-image/>
      </style:paragraph-properties>
      <style:text-properties fo:font-size="11pt" fo:letter-spacing="-0.016cm" style:font-size-asian="11pt" style:font-size-complex="11pt"/>
    </style:style>
    <style:style style:name="P56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9.957cm" style:leader-style="solid" style:leader-text="_"/>
        </style:tab-stops>
        <style:background-image/>
      </style:paragraph-properties>
      <style:text-properties fo:font-size="11pt" fo:letter-spacing="-0.014cm" style:font-size-asian="11pt" style:font-size-complex="11pt"/>
    </style:style>
    <style:style style:name="P57" style:family="paragraph" style:parent-style-name="Standard">
      <style:paragraph-properties style:line-height-at-least="0.353cm" fo:text-align="center" style:justify-single-word="false" fo:background-color="#ffffff">
        <style:tab-stops>
          <style:tab-stop style:position="9.957cm" style:leader-style="solid" style:leader-text="_"/>
        </style:tab-stops>
        <style:background-image/>
      </style:paragraph-properties>
    </style:style>
    <style:style style:name="P58" style:family="paragraph" style:parent-style-name="Standard">
      <style:paragraph-properties style:line-height-at-least="0.353cm" fo:text-align="end" style:justify-single-word="false" fo:background-color="#ffffff">
        <style:tab-stops>
          <style:tab-stop style:position="4.454cm"/>
        </style:tab-stops>
        <style:background-image/>
      </style:paragraph-properties>
    </style:style>
    <style:style style:name="P59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4.454cm"/>
        </style:tab-stops>
        <style:background-image/>
      </style:paragraph-properties>
    </style:style>
    <style:style style:name="P60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9.957cm" style:leader-style="solid" style:leader-text="_"/>
        </style:tab-stops>
        <style:background-image/>
      </style:paragraph-properties>
    </style:style>
    <style:style style:name="P61" style:family="paragraph" style:parent-style-name="Standard">
      <style:paragraph-properties style:line-height-at-least="0.353cm" fo:text-align="center" style:justify-single-word="false" fo:background-color="#ffffff">
        <style:tab-stops>
          <style:tab-stop style:position="9.957cm" style:leader-style="solid" style:leader-text="_"/>
        </style:tab-stops>
        <style:background-image/>
      </style:paragraph-properties>
      <style:text-properties fo:font-size="8pt" style:font-size-asian="8pt" style:font-size-complex="8pt"/>
    </style:style>
    <style:style style:name="P62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4.454cm"/>
        </style:tab-stops>
        <style:background-image/>
      </style:paragraph-properties>
      <style:text-properties fo:font-size="8pt" fo:letter-spacing="-0.016cm" style:font-size-asian="8pt" style:font-size-complex="8pt"/>
    </style:style>
    <style:style style:name="P63" style:family="paragraph" style:parent-style-name="Standard">
      <style:paragraph-properties style:line-height-at-least="0.353cm" fo:text-align="center" style:justify-single-word="false" fo:background-color="#ffffff">
        <style:tab-stops>
          <style:tab-stop style:position="9.957cm" style:leader-style="solid" style:leader-text="_"/>
        </style:tab-stops>
        <style:background-image/>
      </style:paragraph-properties>
      <style:text-properties fo:font-size="8pt" fo:letter-spacing="-0.018cm" style:font-size-asian="8pt" style:font-size-complex="8pt"/>
    </style:style>
    <style:style style:name="P64" style:family="paragraph" style:parent-style-name="Standard">
      <style:paragraph-properties fo:margin-left="0cm" fo:margin-right="0cm" style:line-height-at-least="0.353cm" fo:text-align="justify" style:justify-single-word="false" fo:text-indent="0.9cm" style:auto-text-indent="false" fo:background-color="#ffffff">
        <style:tab-stops>
          <style:tab-stop style:position="0.432cm"/>
        </style:tab-stops>
        <style:background-image/>
      </style:paragraph-properties>
    </style:style>
    <style:style style:name="P65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 fo:background-color="#ffffff">
        <style:tab-stops>
          <style:tab-stop style:position="9.957cm" style:leader-style="solid" style:leader-text="_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 fo:background-color="#ffffff">
        <style:tab-stops>
          <style:tab-stop style:position="9.957cm" style:leader-style="solid" style:leader-text="_"/>
        </style:tab-stops>
        <style:background-image/>
      </style:paragraph-properties>
      <style:text-properties fo:font-size="11pt" fo:letter-spacing="-0.014cm" style:font-size-asian="11pt" style:font-size-complex="11pt"/>
    </style:style>
    <style:style style:name="P67" style:family="paragraph" style:parent-style-name="Standard">
      <style:paragraph-properties fo:margin-left="0cm" fo:margin-right="0cm" style:line-height-at-least="0.353cm" fo:text-align="center" style:justify-single-word="false" fo:text-indent="1cm" style:auto-text-indent="false" fo:background-color="#ffffff">
        <style:tab-stops>
          <style:tab-stop style:position="9.957cm" style:leader-style="solid" style:leader-text="_"/>
        </style:tab-stops>
        <style:background-image/>
      </style:paragraph-properties>
      <style:text-properties fo:font-size="11pt" fo:letter-spacing="-0.014cm" style:font-size-asian="11pt" style:font-size-complex="11pt"/>
    </style:style>
    <style:style style:name="P68" style:family="paragraph" style:parent-style-name="Standard">
      <style:paragraph-properties fo:margin-left="0cm" fo:margin-right="0cm" style:line-height-at-least="0.353cm" fo:text-align="center" style:justify-single-word="false" fo:text-indent="1cm" style:auto-text-indent="false" fo:background-color="#ffffff">
        <style:tab-stops>
          <style:tab-stop style:position="9.957cm" style:leader-style="solid" style:leader-text="_"/>
        </style:tab-stops>
        <style:background-image/>
      </style:paragraph-properties>
      <style:text-properties fo:font-size="11pt" fo:letter-spacing="-0.018cm" style:font-size-asian="11pt" style:font-size-complex="11pt"/>
    </style:style>
    <style:style style:name="P69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 fo:background-color="#ffffff">
        <style:tab-stops>
          <style:tab-stop style:position="9.957cm" style:leader-style="solid" style:leader-text="_"/>
        </style:tab-stops>
        <style:background-image/>
      </style:paragraph-properties>
      <style:text-properties fo:font-size="11pt" fo:letter-spacing="-0.018cm" style:font-size-asian="11pt" style:font-size-complex="11pt"/>
    </style:style>
    <style:style style:name="P70" style:family="paragraph" style:parent-style-name="Standard">
      <style:paragraph-properties fo:margin-left="0cm" fo:margin-right="0cm" style:line-height-at-least="0.353cm" fo:text-indent="1cm" style:auto-text-indent="false" fo:background-color="#ffffff">
        <style:tab-stops>
          <style:tab-stop style:position="9.957cm" style:leader-style="solid" style:leader-text="_"/>
        </style:tab-stops>
        <style:background-image/>
      </style:paragraph-properties>
      <style:text-properties fo:font-size="11pt" fo:letter-spacing="-0.018cm" style:font-size-asian="11pt" style:font-size-complex="11pt"/>
    </style:style>
    <style:style style:name="P7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.5pt" style:font-size-asian="11.5pt" style:font-size-complex="11.5pt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text-indent="1.217cm" style:auto-text-indent="false" style:page-number="auto"/>
      <style:text-properties fo:font-size="14pt" fo:language="ru" fo:country="RU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fo:language="ru" fo:country="RU" style:font-size-asian="14pt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76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9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fo:background-color="#ffffff">
        <style:tab-stops>
          <style:tab-stop style:position="4.454cm"/>
        </style:tab-stops>
        <style:background-image/>
      </style:paragraph-properties>
    </style:style>
    <style:style style:name="P80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fo:background-color="#ffffff">
        <style:tab-stops>
          <style:tab-stop style:position="4.454cm"/>
        </style:tab-stops>
        <style:background-image/>
      </style:paragraph-properties>
      <style:text-properties fo:font-size="10pt" fo:letter-spacing="-0.014cm" style:font-size-asian="10pt" style:font-size-complex="10pt"/>
    </style:style>
    <style:style style:name="P81" style:family="paragraph" style:parent-style-name="Standard" style:master-page-name="">
      <style:paragraph-properties fo:margin-left="0cm" fo:margin-right="0cm" fo:text-align="justify" style:justify-single-word="false" fo:text-indent="1.535cm" style:auto-text-indent="false" style:page-number="auto"/>
      <style:text-properties fo:font-size="14pt" style:font-size-asian="14pt" style:font-size-complex="14pt"/>
    </style:style>
    <style:style style:name="P82" style:family="paragraph" style:parent-style-name="Heading">
      <style:paragraph-properties fo:margin-left="-0.005cm" fo:margin-right="0.021cm" fo:margin-top="0cm" fo:margin-bottom="0cm" fo:text-indent="-0.026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3" style:family="paragraph" style:parent-style-name="Standard" style:list-style-name="L1">
      <style:paragraph-properties fo:margin-left="0.011cm" fo:margin-right="0cm" fo:margin-top="0cm" fo:margin-bottom="0cm" fo:line-height="150%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letter-spacing="-0.004cm" style:font-size-asian="11pt" style:font-size-complex="11pt"/>
    </style:style>
    <style:style style:name="T3" style:family="text">
      <style:text-properties fo:font-size="11pt" fo:letter-spacing="-0.028cm" style:font-size-asian="11pt" style:font-size-complex="11pt"/>
    </style:style>
    <style:style style:name="T4" style:family="text">
      <style:text-properties fo:font-size="11pt" fo:letter-spacing="-0.011cm" style:font-size-asian="11pt" style:font-size-complex="11pt"/>
    </style:style>
    <style:style style:name="T5" style:family="text">
      <style:text-properties fo:font-size="11pt" fo:letter-spacing="-0.023cm" style:font-size-asian="11pt" style:font-size-complex="11pt"/>
    </style:style>
    <style:style style:name="T6" style:family="text">
      <style:text-properties fo:font-size="11pt" fo:letter-spacing="-0.023cm" fo:font-style="italic" style:font-size-asian="11pt" style:font-style-asian="italic" style:font-size-complex="11pt"/>
    </style:style>
    <style:style style:name="T7" style:family="text">
      <style:text-properties fo:font-size="11pt" fo:letter-spacing="-0.012cm" style:font-size-asian="11pt" style:font-size-complex="11pt"/>
    </style:style>
    <style:style style:name="T8" style:family="text">
      <style:text-properties fo:font-size="11pt" fo:letter-spacing="-0.012cm" fo:language="ru" fo:country="RU" style:font-size-asian="11pt" style:font-size-complex="11pt"/>
    </style:style>
    <style:style style:name="T9" style:family="text">
      <style:text-properties fo:font-size="11pt" fo:letter-spacing="-0.009cm" style:font-size-asian="11pt" style:font-size-complex="11pt"/>
    </style:style>
    <style:style style:name="T10" style:family="text">
      <style:text-properties fo:font-size="11pt" fo:letter-spacing="-0.014cm" style:font-size-asian="11pt" style:font-size-complex="11pt"/>
    </style:style>
    <style:style style:name="T11" style:family="text">
      <style:text-properties fo:font-size="11pt" fo:letter-spacing="-0.016cm" style:font-size-asian="11pt" style:font-size-complex="11pt"/>
    </style:style>
    <style:style style:name="T12" style:family="text">
      <style:text-properties fo:font-size="11pt" fo:letter-spacing="-0.018cm" style:font-size-asian="11pt" style:font-size-complex="11pt"/>
    </style:style>
    <style:style style:name="T13" style:family="text">
      <style:text-properties fo:font-size="11pt" fo:letter-spacing="-0.049cm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8pt" fo:letter-spacing="-0.014cm" style:font-size-asian="8pt" style:font-size-complex="8pt"/>
    </style:style>
    <style:style style:name="T16" style:family="text">
      <style:text-properties fo:font-size="8pt" fo:letter-spacing="-0.018cm" style:font-size-asian="8pt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fo:language="ru" fo:country="RU"/>
    </style:style>
    <style:style style:name="T20" style:family="text">
      <style:text-properties fo:letter-spacing="-0.012cm"/>
    </style:style>
    <style:style style:name="T21" style:family="text">
      <style:text-properties fo:letter-spacing="-0.012cm"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>Приложение</text:p>
            <text:p text:style-name="P76">к приказу КУВО «УСЗН Рамонского района» от 25.03.2020 №31/ОД</text:p>
          </table:table-cell>
        </table:table-row>
        <table:table-row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>Утверждено </text:p>
            <text:p text:style-name="P76">приказом КУВО «УСЗН Рамонского района» от 25.03.2020 №31/ОД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14">Положение </text:p>
      <text:p text:style-name="P14">о пункте проката технических средств реабилитации и ухода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text:span text:style-name="T1">1. Общие положения <text:s text:c="3"/></text:span><text:s/></text:p>
      <text:p text:style-name="P7"><text:s text:c="8"/></text:p>
      <text:p text:style-name="P34">1.1. Настоящее Положение регулирует порядок работы пункта проката технических средств реабилитации и ухода (далее - Пункт проката) на возмездных условиях.</text:p>
      <text:p text:style-name="P33">1.2. Пункт проката создается на базе казенного учреждения Воронежской области «Управление социальной защиты населения Рамонского района» (далее — Учреждение) в целях временного обеспечения техническими средствами реабилитации и ухода (далее ТСР) отдельных категорий граждан.</text:p>
      <text:p text:style-name="P33">1.3. Пункт проката руководствуется в своей деятельности Уставом Учреждения, настоящим Положением о пункте проката.</text:p>
      <text:p text:style-name="P33">1.4. Услуги по временному обеспечению ТСР предоставляются гражданам, нуждающимся в ТСР по медицинским показаниям.</text:p>
      <text:p text:style-name="P33">1.5. Отношения между Учреждением и гражданином регулируются договором о предоставлении во временное пользование технических средств реабилитации и ухода (далее - Договор). Договор заключается срок до одного года. По соглашению сторон Договор может быть возобновлен на новый срок. По истечении срока, указанного в Договоре, техническое средство реабилитации возвращается гражданином в Пункт проката.</text:p>
      <text:p text:style-name="P33"/>
      <text:p text:style-name="P30">2. Организация деятельности Пункта проката</text:p>
      <text:p text:style-name="P39"/>
      <text:p text:style-name="P38">2.1. Директор Учреждения создает условия для организации деятельности Пункта проката и выделяет помещение для хранения ТСР.</text:p>
      <text:p text:style-name="P38">2.2. Директор Учреждения определяет материально ответственное лицо, с которым заключается договор о полной материальной ответственности по приему, хранению, выдаче ТСР.</text:p>
      <text:p text:style-name="P38">2.3. Учет ТСР, выданных гражданам, ведется в Журнале учета выданных ТСР по форме согласно приложению №1 к настоящему Положению.</text:p>
      <text:p text:style-name="P38"/>
      <text:list xml:id="list5443798000905265626" text:style-name="L1">
        <text:list-item>
          <text:list>
            <text:list-header>
              <text:p text:style-name="P83"><text:soft-page-break/>3. Порядок предоставления ТСР</text:p>
            </text:list-header>
          </text:list>
        </text:list-item>
      </text:list>
      <text:p text:style-name="P40"/>
      <text:p text:style-name="P41">3.1. ТСР предоставляется во временное пользование в основании личного заявления гражданина и (или) законного представителя (далее - заявитель) по форме, согласно приложению №2 к настоящему Положению и Договора по форме, согласно приложению №3 к настоящему Положению.</text:p>
      <text:p text:style-name="P41">3.2. ТСР выдаются по предъявлении следующих документов:</text:p>
      <text:p text:style-name="P25">- документа, удостоверяющего личность заявителя;</text:p>
      <text:p text:style-name="P25">- страхового свидетельства обязательного пенсионного страхования, содержащего страховой номер индивидуального лицевого счета (СНИЛС);</text:p>
      <text:p text:style-name="P25">- документа, подтверждающего регистрацию по месту жительства (пребывания) в Воронежской области (если эти сведения не содержатся в документе, удостоверяющем личность);</text:p>
      <text:p text:style-name="P25">- выписки из карты амбулаторного (стационарного) больного о нуждаемости в ТСР с указанием наименования изделия;</text:p>
      <text:p text:style-name="P25">- согласия на обработку персональных данных по форме, согласно приложению №4 к настоящему Положению.</text:p>
      <text:p text:style-name="P40">В случае подачи документов законным представителем заявителя дополнительно предъявляется документ, подтверждающий полномочия законного представителя.</text:p>
      <text:p text:style-name="P25"><text:s text:c="6"/>3.3. ТСР выдаются во временное пользование в исправном состоянии. Проверка исправности ТСР производится в присутствии заявителя. </text:p>
      <text:p text:style-name="P25"><text:s text:c="6"/>3.4. При выдаче ТСР заявителя знакомят с правилами эксплуатации и техники безопасности ТСР, в случае необходимости ему выдаются письменные инструкции о пользовании ТСР.</text:p>
      <text:p text:style-name="P48">3.5. Предоставляя во временное пользование ТСР, Учреждение предупреждает заявителя об ответственности при повреждении и умышленной порче, утере выданного во временное пользование ТСР в соответствии с условиями Договора.</text:p>
      <text:p text:style-name="P47">3.6. Заявитель уведомляет Учреждение о возникшей неисправности ТСР в процессе эксплуатации.</text:p>
      <text:p text:style-name="P27"><text:soft-page-break/>4. Порядок оплаты услуг Пункта проката</text:p>
      <text:p text:style-name="P25"/>
      <text:p text:style-name="P37">4.1. Пункт проката предоставляет заявителю во временное пользование ТСР за плату в соответствии с утвержденными Учреждением тарифами.</text:p>
      <text:p text:style-name="P36">4.2. Тариф рассчитывается в соответствии с методикой расчета суточного тарифа услуги, оказываемой пунктами проката ТСР отдельным категориям граждан во временное пользование согласно приложению №5 к настоящему Положению.</text:p>
      <text:p text:style-name="P36">4.3. При получении ТСР заявитель вносит стоимость, предусмотренную Договором.</text:p>
      <text:p text:style-name="P36">4.4. При возврате заявителем ТСР ранее срока, указанного в Договоре, Учреждение производит перерасчет за пользование ТСР по фактическому сроку проката. Число дней пользования ТСР исчисляется в календарных днях.</text:p>
      <text:p text:style-name="P36">4.5. Если день возврата ТСР совпадает с выходным днем Учреждения, то ТСР должно быть возвращено в следующий за ним рабочий день.</text:p>
      <text:p text:style-name="P36">4.6. Заявитель обязан вернуть ТСР в технически исправном состоянии и в срок, определенный Договором.</text:p>
      <text:p text:style-name="P36">4.7. В случае утраты ТСР заявитель обязан возместить его оценочную стоимость.</text:p>
      <text:p text:style-name="P25"><text:s text:c="8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6">Приложение №1</text:p>
            <text:p text:style-name="P76">к Положению о пункте проката технических средств реабилитации и ухода</text:p>
          </table:table-cell>
        </table:table-row>
      </table:table>
      <text:p text:style-name="P25"/>
      <text:p text:style-name="P25"/>
      <text:p text:style-name="P26">Журнал</text:p>
      <text:p text:style-name="P26">учета выданных технических средств реабилитации и ухода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row>
          <table:table-cell table:style-name="Таблица3.A1" office:value-type="string">
            <text:p text:style-name="P77">№</text:p>
          </table:table-cell>
          <table:table-cell table:style-name="Таблица3.A1" office:value-type="string">
            <text:p text:style-name="P78">Дата</text:p>
          </table:table-cell>
          <table:table-cell table:style-name="Таблица3.A1" office:value-type="string">
            <text:p text:style-name="P78">ФИО</text:p>
          </table:table-cell>
          <table:table-cell table:style-name="Таблица3.A1" office:value-type="string">
            <text:p text:style-name="P78">Категория</text:p>
          </table:table-cell>
          <table:table-cell table:style-name="Таблица3.A1" office:value-type="string">
            <text:p text:style-name="P78">Место жительства</text:p>
          </table:table-cell>
          <table:table-cell table:style-name="Таблица3.A1" office:value-type="string">
            <text:p text:style-name="P78">Наименование изделия</text:p>
          </table:table-cell>
          <table:table-cell table:style-name="Таблица3.A1" office:value-type="string">
            <text:p text:style-name="P78">Реквизиты договора</text:p>
          </table:table-cell>
          <table:table-cell table:style-name="Таблица3.H1" office:value-type="string">
            <text:p text:style-name="P78">Подпись гражданина</text:p>
          </table:table-cell>
        </table:table-row>
        <table:table-row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H2" office:value-type="string">
            <text:p text:style-name="P74"/>
          </table:table-cell>
        </table:table-row>
        <table:table-row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H2" office:value-type="string">
            <text:p text:style-name="P74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6">Приложение №2</text:p>
            <text:p text:style-name="P76">к Положению о пункте проката технических средств реабилитации и ухода</text:p>
          </table:table-cell>
        </table:table-row>
      </table:table>
      <text:p text:style-name="Standard"/>
      <text:p text:style-name="Standard"/>
      <text:p text:style-name="P3">Директору КУВО «УСЗН Рамонского района»</text:p>
      <text:p text:style-name="P3"/>
      <text:p text:style-name="P3">от_____________________________________</text:p>
      <text:p text:style-name="P3">_______________________________________</text:p>
      <text:p text:style-name="P3">СНИЛС________________________________</text:p>
      <text:p text:style-name="P2">Паспорт</text:p>
      <text:p text:style-name="P3">серия:_________________________________</text:p>
      <text:p text:style-name="P3">номер:_________________________________</text:p>
      <text:p text:style-name="P3">выдан:_________________________________</text:p>
      <text:p text:style-name="P3">_______________________________________</text:p>
      <text:p text:style-name="P3">дата выдачи:____________________________</text:p>
      <text:p text:style-name="P3">адрес:_________________________________</text:p>
      <text:p text:style-name="P3">_______________________________________</text:p>
      <text:p text:style-name="P3">_______________________________________</text:p>
      <text:p text:style-name="P3">телефон:_______________________________</text:p>
      <text:p text:style-name="P18"/>
      <text:p text:style-name="P18"/>
      <text:p text:style-name="P2">ЗАЯВЛЕНИЕ</text:p>
      <text:p text:style-name="P2">о предоставлении технического средства </text:p>
      <text:p text:style-name="P2">реабилитации и (или) ухода во временное пользование</text:p>
      <text:p text:style-name="P2"/>
      <text:p text:style-name="P5"><text:s text:c="10"/>Прошу предоставить техническое средство реабилитации и (или) ухода во временное пользование на период с «____»_________20___г. <text:s text:c="24"/>по «___»________20___ г. </text:p>
      <text:p text:style-name="P5">___________________________________________________________________</text:p>
      <text:p text:style-name="P5">___________________________________________________________________</text:p>
      <text:p text:style-name="P15">(наименование технического средства реабилитации)</text:p>
      <text:p text:style-name="P5"/>
      <text:p text:style-name="P5">К заявлению прилагаю следующие документы:</text:p>
      <text:p text:style-name="P5">1. _____________________________________________________________</text:p>
      <text:p text:style-name="P5">2. _____________________________________________________________</text:p>
      <text:p text:style-name="P5">3. _____________________________________________________________</text:p>
      <text:p text:style-name="P5"/>
      <text:p text:style-name="P5"/>
      <text:p text:style-name="P5"><text:tab/><text:tab/><text:tab/><text:tab/><text:tab/><text:tab/><text:tab/>______________________________</text:p>
      <text:p text:style-name="P16"><text:tab/><text:tab/><text:tab/><text:tab/><text:tab/><text:tab/><text:tab/><text:tab/><text:tab/>(дата и подпись заявителя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Таблица5" table:style-name="Таблица5">
        <table:table-column table:style-name="Таблица5.A"/>
        <table:table-column table:style-name="Таблица5.B"/>
        <text:soft-page-break/>
        <table:table-row>
          <table:table-cell table:style-name="Таблица5.A1" office:value-type="string">
            <text:p text:style-name="P75"/>
          </table:table-cell>
          <table:table-cell table:style-name="Таблица5.A1" office:value-type="string">
            <text:p text:style-name="P76">Приложение №3</text:p>
            <text:p text:style-name="P76">к Положению о пункте проката технических средств реабилитации и ухода</text:p>
          </table:table-cell>
        </table:table-row>
      </table:table>
      <text:p text:style-name="P52"/>
      <text:p text:style-name="P52">ДОГОВОР </text:p>
      <text:p text:style-name="P50">о предоставлении <text:s/>во временное</text:p>
      <text:p text:style-name="P50"><text:s/>пользование <text:s/>технических средств реабилитации и ухода</text:p>
      <text:p text:style-name="P58"><text:span text:style-name="T2">«___»_________ 20__</text:span><text:span text:style-name="T3">г.</text:span></text:p>
      <text:p text:style-name="P51"/>
      <text:p text:style-name="P79"><text:span text:style-name="T4">Казенное учреждение Воронежской области <text:s text:c="2"/>«Управление <text:s text:c="2"/>социальной <text:s text:c="2"/>защиты <text:s text:c="2"/>населения Рамонского </text:span><text:span text:style-name="T5">района», </text:span><text:span text:style-name="T7">именуемое <text:s text:c="3"/>в <text:s text:c="3"/>дальнейшем <text:s text:c="3"/>Учреждение, <text:s text:c="3"/>в <text:s text:c="3"/>лице <text:s/></text:span><text:span text:style-name="T8">директора ___________________________________________________________________________________________</text:span><text:span text:style-name="T7">,</text:span></text:p>
      <text:p text:style-name="P29"><text:span text:style-name="T20">(</text:span><text:span text:style-name="T21">фамилия, имя, отчество)</text:span></text:p>
      <text:p text:style-name="P28"><text:span text:style-name="T9">действующего <text:s text:c="6"/>на <text:s text:c="6"/>основании <text:s text:c="6"/>Устава, <text:s text:c="6"/>с <text:s text:c="6"/>одной <text:s text:c="6"/>стороны, <text:s text:c="2"/>и <text:s text:c="3"/>гражданин _________________________________________________________________________________________</text:span><text:span text:style-name="T10">,</text:span></text:p>
      <text:p text:style-name="P80">(фамилия, имя, отчество гражданина пожилого возраста или инвалида, год рождения, группа инвалидности)</text:p>
      <text:p text:style-name="P59"><text:span text:style-name="T11">паспорт <text:s text:c="2"/></text:span><text:span text:style-name="T3"><text:s/>___________________________________________________________________________________________,<text:tab/><text:tab/></text:span><text:span text:style-name="T16">(серия, номер, когда и кем выдан), <text:s/></text:span></text:p>
      <text:p text:style-name="P55">зарегистрированный по адресу __________________________________________________________________,</text:p>
      <text:p text:style-name="P62"><text:s text:c="102"/>(район, город, улица, дом, квартира) </text:p>
      <text:p text:style-name="P59"><text:span text:style-name="T11">именуемый в дальнейшем Получатель, с</text:span><text:span text:style-name="T12"> другой стороны, совместно именуемые Стороны, заключили <text:s/>настоящий Договор о нижеследующем.</text:span></text:p>
      <text:p text:style-name="P53"/>
      <text:p text:style-name="P53">1. Предмет Договора</text:p>
      <text:p text:style-name="P64"><text:span text:style-name="T13">1.1. </text:span><text:span text:style-name="T12">Учреждение <text:s/>обязуется <text:s/>согласно условиям <text:s/>настоящего <text:s/>Договора предоставить Получателю <text:s/>за плату во временное пользование технические <text:s/>средства реабилитации и (или) ухода (далее- ТСР)________________________________________________________________________________________</text:span><text:span text:style-name="T14"><text:tab/><text:tab/>_______________________________________________________________________________ </text:span></text:p>
      <text:p text:style-name="P61">(наименование ТСР, количество)</text:p>
      <text:p text:style-name="P60"><text:span text:style-name="T10">в полной исправности <text:s/></text:span><text:span text:style-name="T14">сроком <text:s/>на период с «___» ________20___г. по «____» ________20___</text:span><text:span text:style-name="T3">г.</text:span><text:span text:style-name="T10"> <text:s/></text:span></text:p>
      <text:p text:style-name="P65"><text:span text:style-name="T10">1.2. Оценочная стоимость ТСР, предоставленного по настоящему Договору, <text:s/>на основании балансовой стоимости составляет</text:span><text:span text:style-name="T14"><text:tab/>____________________________</text:span><text:span text:style-name="T5">рублей</text:span><text:span text:style-name="T6">.</text:span><text:span text:style-name="T5"> </text:span></text:p>
      <text:p text:style-name="P63">(сумма цифрами, прописью)</text:p>
      <text:p text:style-name="P66">1.3. Выдача ТСР, <text:s/>переданного во временное пользование, осуществляется в помещении Учреждения, транспортировка ТСР до <text:s/>места жительства Получателя производится Получателем <text:s/>за свой счет.</text:p>
      <text:p text:style-name="P67"/>
      <text:p text:style-name="P67">2. Стоимость услуги <text:s/>Пункта проката </text:p>
      <text:p text:style-name="P67"/>
      <text:p text:style-name="P66">2.1. За пользование ТСР <text:s/>Получатель при заключении Договора единовременно оплачивает Учреждению <text:s text:c="2"/>стоимость <text:s text:c="4"/>услуги <text:s text:c="2"/>проката <text:s text:c="4"/>согласно <text:s text:c="5"/>тарифам <text:s text:c="2"/>на <text:s text:c="3"/>прокат <text:s text:c="2"/>ТСР <text:s text:c="3"/>в <text:s text:c="6"/>размере</text:p>
      <text:p text:style-name="P56">______________________________________________________________________________________рублей. </text:p>
      <text:p text:style-name="P57"><text:span text:style-name="T15"><text:s text:c="6"/></text:span><text:span text:style-name="T16">(сумма цифрами, прописью)</text:span></text:p>
      <text:p text:style-name="P54">в соответствии с Расчетом стоимости проката ТСР (приложение №1 к договору).</text:p>
      <text:p text:style-name="P70">2.2. Оплата производится наличными денежными средствами в кассу <text:s/>Учреждения.</text:p>
      <text:p text:style-name="P69">2.3. В случае досрочного возврата <text:s/>ТСР <text:s/>производится возврат соответствующей части полученной платы, исчисляя ее со дня, <text:s/>следующего за <text:s/>днем фактического возврата ТСР.</text:p>
      <text:p text:style-name="P68"/>
      <text:p text:style-name="P68">3. Обязанности сторон</text:p>
      <text:p text:style-name="P70">3.1. Обязанности Учреждения:</text:p>
      <text:p text:style-name="P69">3.1.1. Предать Получателю ТСР в исправном состоянии на основании Акта <text:s/>приема–передачи ТСР, <text:s/>в котором отражается <text:s/>фактическое состояние ТСР и комплектация (приложение №2 к Договору). После <text:s/>подписания Акта приема-передачи ТСР претензии <text:s/>к переданному по договору ТСР не принимаются.</text:p>
      <text:p text:style-name="P69">3.1.2. Проверить исправность ТСР в присутствии Получателя.</text:p>
      <text:p text:style-name="P69">3.1.3. Ознакомить Получателя <text:s/>с правилами эксплуатации, хранения и техники безопасности ТСР, в случае необходимости <text:s/>выдавать письменные инструкции о пользовании указанным ТСР.</text:p>
      <text:p text:style-name="P69">3.1.4. При обнаружении недостатков, полностью или частично препятствующих пользованию <text:s/>ТСР, Учреждение обязано в течение 3 дней со дня обращения Получателя безвозмездно устранить недостатки на месте либо произвести замену ТСР другим <text:s/>аналогичным ТСР, находящимся <text:s/>в состоянии.</text:p>
      <text:p text:style-name="P69"><text:soft-page-break/>При отсутствии возможности для замены ТСР Получатель возвращает ТСР Учреждению.</text:p>
      <text:p text:style-name="P69">3.2. Обязанности Получателя:</text:p>
      <text:p text:style-name="P65"><text:span text:style-name="T12">3.2.2. Поддерживать ТСР в исправном состоянии, пользоваться им <text:s/>в соответствии с его назначением, не </text:span><text:span text:style-name="T12">предоставлять <text:s/>другим лицам, не производить разборку и ремонт <text:s/>ТСР, вернуть его по истечении срока, указанного в п.1.1. Договора, Учреждению в исправном состоянии по Акту приема - <text:s/>передачи ТСР (приложение №3 к договору).</text:span></text:p>
      <text:p text:style-name="P69">3.2.3. <text:s/>Оплатить Учреждению стоимость ремонта и транспортировки ТСР, если неисправность <text:s/>(повреждение) ТСР являлись следствием нарушения <text:s/>Получателем правил эксплуатации и хранения.</text:p>
      <text:p text:style-name="P69">3.2.4. <text:s/>Незамедлительно уведомить Учреждение <text:s/>об утрате или повреждении ТСР с момента <text:s/>свершения таких событий.</text:p>
      <text:p text:style-name="P69">3.2.5. В случае утраты ТСР возместить его оценочную стоимость, указанную <text:s/>в пункте 1.2. настоящего Договора.</text:p>
      <text:p text:style-name="P68">4. Возврат <text:s/>технического средства реабилитации</text:p>
      <text:p text:style-name="P69">4.1. Срок пользования ТСР исчисляется <text:s/>в календарных днях. Если день возврата совпадает с выходным днем, то ТСР должно быть <text:s/>возвращено в первый рабочий день после окончания согласованного в Договоре срока пользования.</text:p>
      <text:p text:style-name="P69">4.2. Получатель вправе отказаться от пользования ТСР, письменно предупредив Учреждение о <text:s/>своем намерении за десять дней <text:s/>до возврата.</text:p>
      <text:p text:style-name="P69"/>
      <text:p text:style-name="P68">5. Ответственность сторон</text:p>
      <text:p text:style-name="P70">5.1. При просрочке возврата ТСР с момента окончания срока действия договора Получатель обязан оплатить <text:s/>неустойку в виде пени в размере <text:s/>одной трехсотой <text:s/>действующей на день уплаты пени ставки рефинансирования Центрального <text:s/>банка Российской Федерации от оценочной стоимости ТСР за каждый <text:s/>день просрочки до дня возврата включительно. При этом сумма <text:s/>неустойки не может превышать оценочную стоимость ТСР.</text:p>
      <text:p text:style-name="P70">Выплата <text:s/>неустойки не освобождает Получателя от обязанности возврата ТСР.</text:p>
      <text:p text:style-name="P70">5.2. За неисполнение или ненадлежащее исполнение настоящего Договора стороны несут ответственность <text:s/>в соответствии в условиями <text:s/>Договора и действующим законодательством.</text:p>
      <text:p text:style-name="P70">5.3. Стороны освобождаются от ответственности <text:s/>за частичное или полное неисполнение обязательств но настоявшему Договору, <text:s/>если такое неисполнение явилось следствием обстоятельств непреодолимой силы.</text:p>
      <text:p text:style-name="P70">5.4. Риск <text:s/>случайной утраты (повреждение, порчи) ТСР несет Получатель с момента передачи ТСР во временное пользование и до возврата в Учреждение.</text:p>
      <text:p text:style-name="P68"/>
      <text:p text:style-name="P68">6. <text:s/>Порядок <text:s text:c="2"/>изменения и дополнения Договора</text:p>
      <text:p text:style-name="P70">6.1. <text:s/>Любые изменения <text:s/>и дополнения <text:s text:c="2"/>к настоящему Договору имеют силу в том случае, если они оформлены <text:s/>в письменном виде и подписаны обеими <text:s/>Сторонами.</text:p>
      <text:p text:style-name="P70">6.2. Учреждение может требовать досрочного расторжения <text:s/>Договора <text:s/>в следующих случаях:</text:p>
      <text:p text:style-name="P70">- если Получатель пользуется ТСР не в соответствии <text:s/>с Договором или назначением ТСР;</text:p>
      <text:p text:style-name="P70">- если Получатель умышленно или по неосторожности ухудшает состояние ТСР.</text:p>
      <text:p text:style-name="P68"/>
      <text:p text:style-name="P68">7. Порядок разрешения споров</text:p>
      <text:p text:style-name="P70">7.1. Все споры, <text:s/>не урегулированные настоящим Договором, разрешаются <text:s/>Сторонами путем переговоров. При невозможности достижения согласия между Сторонами споры разрешаются <text:s/>в судебном порядке.</text:p>
      <text:p text:style-name="P68">8. Заключительные положения</text:p>
      <text:p text:style-name="P70">8.1. Настоящий договор составлен <text:s/>в двух экземплярах, имеющих одинаковую юридическую силу, по одному экземпляру для каждой из Сторон.</text:p>
      <text:p text:style-name="P70">8.2. Передача <text:s/>Получателем своих <text:s text:c="2"/>прав и обязанностей по настоящему <text:s/>Договору другому лицу, предоставление <text:s/>этого ТСР <text:s/>в безвозмездное пользование, внесение его в качестве <text:s/>имущественного вклада <text:s/>в хозяйственные <text:s/>товарищества и общества или первого взноса <text:s/>в производственные кооперативы не допускаются.</text:p>
      <text:p text:style-name="P68">9. Реквизиты <text:s/>и подписи Сторон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2"/>
            <text:p text:style-name="P43">Учреждение</text:p>
          </table:table-cell>
          <table:table-cell table:style-name="Таблица6.A1" office:value-type="string">
            <text:p text:style-name="P42"/>
            <text:p text:style-name="P43">Получатель</text:p>
          </table:table-cell>
        </table:table-row>
        <table:table-row table:style-name="Таблица6.1"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31"/>
            <text:p text:style-name="P32"/>
            <text:p text:style-name="P32"/>
            <text:p text:style-name="P32"/>
            <text:p text:style-name="P32"/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ext:soft-page-break/>
        <table:table-row>
          <table:table-cell table:style-name="Таблица8.A1" office:value-type="string">
            <text:p text:style-name="P75"/>
          </table:table-cell>
          <table:table-cell table:style-name="Таблица8.A1" office:value-type="string">
            <text:p text:style-name="P20">Приложение№1</text:p>
            <text:p text:style-name="P20">к договору о предоставлении <text:s/></text:p>
            <text:p text:style-name="P20">во временное пользование</text:p>
            <text:p text:style-name="P21">технических средств реабилитации и ухода</text:p>
          </table:table-cell>
        </table:table-row>
      </table:table>
      <text:p text:style-name="P3"/>
      <text:p text:style-name="P3"/>
      <text:p text:style-name="P2">Расчет </text:p>
      <text:p text:style-name="P2">стоимости проката технических средств реабилитации и ухода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row table:style-name="Таблица7.1">
          <table:table-cell table:style-name="Таблица7.A1" office:value-type="string">
            <text:p text:style-name="P2">№</text:p>
            <text:p text:style-name="P2">п/п</text:p>
          </table:table-cell>
          <table:table-cell table:style-name="Таблица7.A1" office:value-type="string">
            <text:p text:style-name="P2">Наименование изделий</text:p>
          </table:table-cell>
          <table:table-cell table:style-name="Таблица7.A1" office:value-type="string">
            <text:p text:style-name="P2">Тариф, </text:p>
            <text:p text:style-name="P2">руб.</text:p>
          </table:table-cell>
          <table:table-cell table:style-name="Таблица7.A1" office:value-type="string">
            <text:p text:style-name="P2">Срок, количество</text:p>
            <text:p text:style-name="P2">календарных</text:p>
            <text:p text:style-name="P2">дней</text:p>
          </table:table-cell>
          <table:table-cell table:style-name="Таблица7.A1" office:value-type="string">
            <text:p text:style-name="P2">Стоимость</text:p>
            <text:p text:style-name="P2">проката,</text:p>
            <text:p text:style-name="P2">руб.</text:p>
          </table:table-cell>
        </table:table-row>
        <table:table-row table:style-name="Таблица7.1"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"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"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"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</table:table-row>
      </table:table>
      <text:p text:style-name="P1"/>
      <text:p text:style-name="P49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44"/>
            <text:p text:style-name="P45">Учреждение</text:p>
            <text:p text:style-name="P46"/>
          </table:table-cell>
          <table:table-cell table:style-name="Таблица9.A1" office:value-type="string">
            <text:p text:style-name="P44"/>
            <text:p text:style-name="P45">Получатель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ext:soft-page-break/>
        <table:table-row>
          <table:table-cell table:style-name="Таблица10.A1" office:value-type="string">
            <text:p text:style-name="P75"/>
          </table:table-cell>
          <table:table-cell table:style-name="Таблица10.A1" office:value-type="string">
            <text:p text:style-name="P20">Приложение №2</text:p>
            <text:p text:style-name="P20">к договору о предоставлении <text:s/></text:p>
            <text:p text:style-name="P20">во временное пользование</text:p>
            <text:p text:style-name="P21">технических средств реабилитации и ухода</text:p>
          </table:table-cell>
        </table:table-row>
      </table:table>
      <text:p text:style-name="P2"/>
      <text:p text:style-name="P2"/>
      <text:p text:style-name="P2">Акт</text:p>
      <text:p text:style-name="P2">приема-передачи ТСР по договору о предоставлении во временное пользование технических средств реабилитации и ухода</text:p>
      <text:p text:style-name="P2"/>
      <text:p text:style-name="P3">«______»___________20____г.</text:p>
      <text:p text:style-name="P3"/>
      <text:p text:style-name="P5"><text:s text:c="8"/>Казенное учреждение Воронежской области «Управление социальной защиты населения Воронежской области Рамонского района», именуемое в дальнейшем Учреждение, в лице директора _____________________________,</text:p>
      <text:p text:style-name="P5"><text:span text:style-name="T19">д</text:span>ействующего на основании Устава, и гражданин__________________, именуемый в дальнейшем Получатель, с другой стороны, составили настоящий акт о нижеследующем.</text:p>
      <text:p text:style-name="P81">В соответствии с договором о предоставлении во временное пользование технических средств реабилитации и ухода от «_____»__________20___г. №_____ Учреждение передало, а Получатель принял следующие ТСР:</text:p>
      <text:p text:style-name="P5">______________________________________________________________________________________________________________________________________</text:p>
      <text:p text:style-name="P5"><text:s text:c="8"/>В результате осмотра вышеуказанных ТСР неисправности не выявлены. Стороны друг к другу претензий не имеют.</text:p>
      <text:p text:style-name="P5"><text:s text:c="5"/>Настоящий акт составлен в двух экземплярах, имеющих одинаковую юридическую силу, по одному для каждой из Сторон.</text:p>
      <text:p text:style-name="P3"/>
      <text:p text:style-name="P3"/>
      <text:p text:style-name="P4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44"/>
            <text:p text:style-name="P45">Учреждение</text:p>
            <text:p text:style-name="P46"/>
          </table:table-cell>
          <table:table-cell table:style-name="Таблица14.A1" office:value-type="string">
            <text:p text:style-name="P44"/>
            <text:p text:style-name="P45">Получатель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1" table:style-name="Таблица11">
        <table:table-column table:style-name="Таблица11.A"/>
        <table:table-column table:style-name="Таблица11.B"/>
        <text:soft-page-break/>
        <table:table-row>
          <table:table-cell table:style-name="Таблица11.A1" office:value-type="string">
            <text:p text:style-name="P75"/>
          </table:table-cell>
          <table:table-cell table:style-name="Таблица11.A1" office:value-type="string">
            <text:p text:style-name="P20">Приложение №3</text:p>
            <text:p text:style-name="P20">к договору о предоставлении <text:s/></text:p>
            <text:p text:style-name="P20">во временное пользование</text:p>
            <text:p text:style-name="P21">технических средств реабилитации и ухода</text:p>
          </table:table-cell>
        </table:table-row>
      </table:table>
      <text:p text:style-name="P2"/>
      <text:p text:style-name="P2"/>
      <text:p text:style-name="P2">Акт</text:p>
      <text:p text:style-name="P2">приема-передачи ТСР по договору о предоставлении во временное пользование технических средств реабилитации и ухода</text:p>
      <text:p text:style-name="P2"/>
      <text:p text:style-name="P3"/>
      <text:p text:style-name="P3"/>
      <text:p text:style-name="P5"><text:s text:c="8"/>Гражданин_____________________________________________________, именуемый в дальнейшем Получатель, с одной стороны и казенное учреждение Воронежской области «Управление социальной защиты населения Воронежской области Рамонского района», именуемое в дальнейшем Учреждение, в лице директора _______________________________________, действующего на основании Устава, с другой стороны, составили настоящий акт о нижеследующем.</text:p>
      <text:p text:style-name="P5"><text:s text:c="8"/>В соответствии с договором о предоставлении во временное пользование технических средств реабилитации и ухода от «_____»__________20___г. №_____ <text:s/>Получатель передал, а Учреждение приняло следующие ТСР:</text:p>
      <text:p text:style-name="P5">______________________________________________________________________________________________________________________________________</text:p>
      <text:p text:style-name="P5"><text:s text:c="8"/>В результате осмотра вышеуказанных ТСР неисправности не выявлены. <text:s text:c="12"/>Стороны друг к другу претензий не имеют.</text:p>
      <text:p text:style-name="P5"><text:s text:c="5"/>Настоящий акт составлен в двух экземплярах, имеющих одинаковую юридическую силу, по одному для каждой из Сторон.</text:p>
      <text:p text:style-name="P3"/>
      <text:p text:style-name="P3"/>
      <text:p text:style-name="P4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44"/>
            <text:p text:style-name="P45">Учреждение</text:p>
            <text:p text:style-name="P46"/>
          </table:table-cell>
          <table:table-cell table:style-name="Таблица15.A1" office:value-type="string">
            <text:p text:style-name="P44"/>
            <text:p text:style-name="P45">Получатель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2" table:style-name="Таблица12">
        <table:table-column table:style-name="Таблица12.A"/>
        <table:table-column table:style-name="Таблица12.B"/>
        <text:soft-page-break/>
        <table:table-row>
          <table:table-cell table:style-name="Таблица12.A1" office:value-type="string">
            <text:p text:style-name="P75"/>
          </table:table-cell>
          <table:table-cell table:style-name="Таблица12.A1" office:value-type="string">
            <text:p text:style-name="P76">Приложение №4</text:p>
            <text:p text:style-name="P76">к положению о пункте проката технических средств реабилитации и ухода</text:p>
          </table:table-cell>
        </table:table-row>
      </table:table>
      <text:p text:style-name="P22"/>
      <text:p text:style-name="P22"/>
      <text:p text:style-name="P22"/>
      <text:p text:style-name="P22">СОГЛАСИЕ</text:p>
      <text:p text:style-name="P22">на обработку персональных данных</text:p>
      <text:p text:style-name="P23">Я,_______________________________________________________________________________, </text:p>
      <text:p text:style-name="P15">(фамилия, имя, отчество субъекта персональных данных)</text:p>
      <text:p text:style-name="P15"/>
      <text:p text:style-name="P23">в <text:s/>соответствии с п. 4 ст. 9 Федерального закона от 27.07.2006 № 152-ФЗ «О персональных <text:s/>данных», зарегистрирован по адресу:_________________________________________________</text:p>
      <text:p text:style-name="P23">________________________________________________________________________________,</text:p>
      <text:p text:style-name="P23">документ, удостоверяющий личность:________________________________________________</text:p>
      <text:p text:style-name="P23">________________________________________________________________________________</text:p>
      <text:p text:style-name="P16"><text:s text:c="50"/>(наименование документа, №, сведения о дате выдачи и выдавшем его органе)</text:p>
      <text:p text:style-name="P16">___________________________________________________________________________________________________________________</text:p>
      <text:p text:style-name="P16"><text:s text:c="55"/>(фамилия, имя, отчество представителя субъекта персональных данных)</text:p>
      <text:p text:style-name="P16"/>
      <text:p text:style-name="P23">зарегистрирован по адресу:_________________________________________________________,</text:p>
      <text:p text:style-name="P23">документ, удостоверяющий личность:________________________________________________</text:p>
      <text:p text:style-name="P23">________________________________________________________________________________</text:p>
      <text:p text:style-name="P16"><text:s text:c="54"/>(наименование документа, №, сведения о дате выдачи и выдавшем его органе)</text:p>
      <text:p text:style-name="P23">Доверенность от «___»________ <text:s/>______г. №________ (или реквизиты иного документа, подтверждающего полномочия представителя) в целях получения технических средств реабилитации и <text:s/>ухода даю согласие казенному учреждению Воронежской области «Управление социальной защиты населения Рамонского района», находящемуся по адресу: р.п. Рамонь, ул. Школьная, д. 20, на обработку моих персональных данных, а именно: фамилия, имя, отчество, место жительства, номер СНИЛС, сведения о нуждаемости в технических средствах реабилитации, то есть на совершение действий, предусмотренных п.3 ст. 3 Федерального закона от 27.07.2006 № 152-ФЗ «О персональных данных».</text:p>
      <text:p text:style-name="P71">Настоящее согласие <text:s/>действует со дня его подписания до дня отзыва в письменной форме.</text:p>
      <text:p text:style-name="P23"/>
      <text:p text:style-name="P24">«______»______________ _______ г.</text:p>
      <text:p text:style-name="P24"/>
      <text:p text:style-name="P24">Субъект персональных данных: </text:p>
      <text:p text:style-name="P23"/>
      <text:p text:style-name="P24">__________/_____________________</text:p>
      <text:p text:style-name="P19"><text:span text:style-name="T18"><text:s text:c="43"/></text:span><text:span text:style-name="T17">(подпись) <text:s text:c="9"/></text:span><text:span text:style-name="T18"><text:s text:c="19"/></text:span><text:span text:style-name="T17"><text:s/>(Ф.И.О.)<text:tab/> <text:s text:c="2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Таблица13" table:style-name="Таблица13">
        <table:table-column table:style-name="Таблица13.A"/>
        <table:table-column table:style-name="Таблица13.B"/>
        <text:soft-page-break/>
        <table:table-row>
          <table:table-cell table:style-name="Таблица13.A1" office:value-type="string">
            <text:p text:style-name="P75"/>
          </table:table-cell>
          <table:table-cell table:style-name="Таблица13.A1" office:value-type="string">
            <text:p text:style-name="P76">Приложение №5</text:p>
            <text:p text:style-name="P76">к положению о пункте проката технических средств реабилитации и ухода</text:p>
          </table:table-cell>
        </table:table-row>
      </table:table>
      <text:p text:style-name="P11"/>
      <text:p text:style-name="P9">Порядок </text:p>
      <text:p text:style-name="P9">расчета тарифов на услуги, оказываемые </text:p>
      <text:p text:style-name="P9">пунктами проката технических средств реабилитации и ухода</text:p>
      <text:p text:style-name="P10"/>
      <text:p text:style-name="P6">1. Общие положения</text:p>
      <text:p text:style-name="P8"/>
      <text:p text:style-name="P72">1.1. Настоящий порядок расчета тарифов на услуги, оказываемые пунктом проката технических средств реабилитации и ухода отдельным категориям граждан во временное пользование (далее — прокат ТСР, тариф), определяет методику расчета суточного тарифа на услуги проката ТСР.</text:p>
      <text:p text:style-name="P73">1.2. Расчет суточного тарифа на услуги проката ТСР производится в рублях.</text:p>
      <text:p text:style-name="P6">2. Расчет суточного тарифа</text:p>
      <text:p text:style-name="P8"/>
      <text:p text:style-name="P35">2.1. Суточный тариф ТСР рассчитывается исходя из стоимости каждого изделия с учетом гарантийного срока эксплуатации по формуле:</text:p>
      <text:p text:style-name="P6"/>
      <text:p text:style-name="P6">Т = Сттср / Сг, </text:p>
      <text:p text:style-name="P8"/>
      <text:p text:style-name="P8">где:</text:p>
      <text:p text:style-name="P8">Т — суточный тариф ТСР;</text:p>
      <text:p text:style-name="P8">СТтср — стоимость ТСР в рублях;</text:p>
      <text:p text:style-name="P8">Сг — гарантийный срок эксплуатации ТСР в днях.</text:p>
      <text:p text:style-name="P72"/>
      <text:p text:style-name="P73">2.2. Перечень и размер тарифов на услуги, оказываемые пунктами проката технических средств реабилитации и ухода отдельным категориям граждан во временное пользование, утверждается приказом казенного учреждения Воронежской области «Управление социальной защиты населения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1cm" fo:margin-bottom="1.626cm" fo:margin-left="2.593cm" fo:margin-right="1.6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03cm" fo:margin-left="3cm" fo:margin-right="1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M40S</meta:editing-duration>
    <meta:editing-cycles>13</meta:editing-cycles>
    <meta:generator>OpenOffice/4.0.1$Win32 OpenOffice.org_project/401m5$Build-9714</meta:generator>
    <dc:date>2020-10-01T16:10:18.58</dc:date>
    <meta:print-date>2020-10-01T16:10:04.87</meta:print-date>
    <meta:document-statistic meta:table-count="15" meta:image-count="0" meta:object-count="0" meta:page-count="13" meta:paragraph-count="228" meta:word-count="2106" meta:character-count="19251"/>
    <meta:user-defined meta:name="Info 1"/>
    <meta:user-defined meta:name="Info 2"/>
    <meta:user-defined meta:name="Info 3"/>
    <meta:user-defined meta:name="Info 4"/>
  </office:meta>
</office:document-meta>
</file>