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06cm" fo:margin-left="0.224cm" style:page-number="auto" table:align="left" style:writing-mode="lr-tb"/>
    </style:style>
    <style:style style:name="Таблица1.A" style:family="table-column">
      <style:table-column-properties style:column-width="9.063cm"/>
    </style:style>
    <style:style style:name="Таблица1.B" style:family="table-column">
      <style:table-column-properties style:column-width="6.9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shadow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snap-to-layout-grid="false">
        <style:tab-stops>
          <style:tab-stop style:position="2.501cm"/>
          <style:tab-stop style:position="2.752cm"/>
          <style:tab-stop style:position="3.251cm"/>
          <style:tab-stop style:position="18.002cm"/>
        </style:tab-stops>
      </style:paragraph-properties>
    </style:style>
    <style:style style:name="P7" style:family="paragraph" style:parent-style-name="Text_20_body">
      <style:paragraph-properties fo:margin-top="0cm" fo:margin-bottom="0cm" style:line-height-at-least="0.353cm" style:snap-to-layout-grid="false">
        <style:tab-stops>
          <style:tab-stop style:position="2.501cm"/>
          <style:tab-stop style:position="2.752cm"/>
          <style:tab-stop style:position="3.251cm"/>
          <style:tab-stop style:position="18.002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cm" style:line-height-at-least="0.353cm" style:snap-to-layout-grid="false">
        <style:tab-stops>
          <style:tab-stop style:position="2.501cm"/>
          <style:tab-stop style:position="2.752cm"/>
          <style:tab-stop style:position="3.251cm"/>
          <style:tab-stop style:position="18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margin-top="0cm" fo:margin-bottom="0cm" style:snap-to-layout-grid="false">
        <style:tab-stops>
          <style:tab-stop style:position="2.501cm"/>
          <style:tab-stop style:position="2.752cm"/>
          <style:tab-stop style:position="3.251cm"/>
          <style:tab-stop style:position="18.002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 style:shadow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 style:shadow="non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535cm" style:auto-text-indent="false" style:page-number="auto" style:shadow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535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shadow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shadow="non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482cm" style:auto-text-indent="false" style:page-number="auto" style:shadow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shadow="non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shadow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font-name="Times New Roman" style:text-underline-style="non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  <text:p text:style-name="P9"/>
          </table:table-cell>
          <table:table-cell table:style-name="Таблица1.A1" office:value-type="string">
            <text:p text:style-name="P8">Приложение 2</text:p>
            <text:p text:style-name="P8">к приказу КУВО <text:span text:style-name="T1">«</text:span>УСЗН Рамонского района» от 10.01.2020 №12 / ОД</text:p>
          </table:table-cell>
        </table:table-row>
        <table:table-row table:style-name="Таблица1.1">
          <table:table-cell table:style-name="Таблица1.A1" office:value-type="string">
            <text:p text:style-name="P9">Мнение первичной профсоюзной организации</text:p>
            <text:p text:style-name="P6"><text:span text:style-name="T2">от «09» января 2020 года <text:s text:c="5"/>№1 </text:span><text:span text:style-name="T3"><text:s text:c="5"/>учтено</text:span></text:p>
          </table:table-cell>
          <table:table-cell table:style-name="Таблица1.A1" office:value-type="string">
            <text:p text:style-name="P7">Утверждено</text:p>
            <text:p text:style-name="P7">приказом КУВО «УСЗН Рамонского района» от 10.01.2020 № 12 / ОД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ОЛОЖЕНИЕ </text:p>
      <text:p text:style-name="P2">ОБ ОЦЕНКЕ КОРРУПЦИОННЫХ РИСКОВ </text:p>
      <text:p text:style-name="P2">КАЗЕННОГО УЧЕРЕЖДЕНИЯ ВОРОНЕЖСКОЙ ОБЛАСТИ «УПРАВЛЕНИЕ СОЦИАЛЬНОЙ ЗАЩИТЫ НАСЕЛЕНИЯ РАМОНСКОГО РАЙОН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р.п. Рамонь</text:p>
      <text:p text:style-name="P1"/>
      <text:p text:style-name="P4"><text:soft-page-break/>1.Общие положения</text:p>
      <text:p text:style-name="P4"/>
      <text:p text:style-name="P13">1.1. Оценка коррупционных рисков является важнейшим элементом <text:s text:c="5"/>антикоррупционной политики казенного учреждения Воронежской области «Управление социальной защиты населения Рамонского района» (далее Учреждение), позволяющая обеспечить соответствие реализуемых антикоррупционных мероприятий специфики деятельности Учреждения и рационально использовать ресурсы, направляемые на проведение работы по профилактике коррупции в Учреждении.</text:p>
      <text:p text:style-name="P14">1.2 Целью оценки коррупционных рисков является определение конкретных процессов и видов деятельности Учреждения, при реализации которых наиболее высока вероятность совершения работниками Учреждения коррупционных правонарушений, как в целях получения личной выгоды, так и в целях получения выгоды Учреждения.</text:p>
      <text:p text:style-name="P14">1.3 Настоящее Положение разработано с учетом Методических рекомендаций по разработке и принятию организациями мер по предупреждению и противодействию коррупции, разработанных Министерством труда и социальной защиты Российской Федерации, Устава Учреждения и других локальных актов Учреждения.</text:p>
      <text:p text:style-name="P14"/>
      <text:p text:style-name="P5">2.Порядок оценки коррупционных рисков</text:p>
      <text:p text:style-name="P5"/>
      <text:p text:style-name="P12">2.1 Оценка коррупционных рисков в деятельности Учреждения проводится как на стадии разработки антикоррупционной политики, так и после её утверждения на регулярной основе ежегодно.</text:p>
      <text:p text:style-name="P10">На основании оценки коррупционных рисков составляется перечень коррупционно-опасных функций, и разрабатывается комплекс мер по устранению или минимизации коррупционных рисков.</text:p>
      <text:p text:style-name="P10">2.2 Оценку коррупционных рисков в деятельности Учреждения осуществляет должностное лицо, ответственное за профилактику коррупционных правонарушений.</text:p>
      <text:p text:style-name="P10">2.3 Этапы проведения оценки <text:s/>коррупционных рисков:</text:p>
      <text:p text:style-name="P10">1. Провести анализ деятельности Учреждения, выделив:</text:p>
      <text:p text:style-name="P10">- отдельные процессы;</text:p>
      <text:p text:style-name="P11">- <text:span text:style-name="T1">составные элементы процессов (подпроцессы)</text:span>.</text:p>
      <text:p text:style-name="P10">2. Выделить «критические точки» (подпроцессы), при реализации которых наиболее вероятно возникновение коррупционных правонарушений).</text:p>
      <text:p text:style-name="P10">3. Составить для подпроцессов, реализация которых связана с коррупционным риском, описание возможных коррупционных правонарушений, включающее:</text:p>
      <text:p text:style-name="P10">- характеристику выгоды или преимущество, которое может быть получено работником Учреждения или Учреждением при совершении коррупционного правонарушения;</text:p>
      <text:p text:style-name="P11">- <text:span text:style-name="T1">должности в Учреждении, которые являются «ключевыми» для совершения коррупционного правонарушения (потенциально </text:span><text:soft-page-break/><text:span text:style-name="T1">коррупциогенные должности)</text:span>;</text:p>
      <text:p text:style-name="P10">- возможные формы осуществления коррупционных платежей (денежное вознаграждение, услуги, преимущества и т.д.).</text:p>
      <text:p text:style-name="P10">4. Разработать на основании проведенного анализа карту коррупционных правонарушений).</text:p>
      <text:p text:style-name="P10">5. Разработать комплекс мер по устранению или минимизации коррупционных рисков. Такие меры разрабатываются для каждой «критической точки». В зависимости от специфики конкретного процесса такие меры включают:</text:p>
      <text:p text:style-name="P10">- проведение обучающих мероприятий для работников Учреждения по вопросам противодействия коррупции;</text:p>
      <text:p text:style-name="P11">- <text:span text:style-name="T1">согласование с учредителем решений по отдельным вопросам перед их принятием;</text:span></text:p>
      <text:p text:style-name="P11">- <text:span text:style-name="T1">создание форм отчетности по результатам принятых решений (например, ежегодный отчет о деятельности, о реализации программы и т. д.);</text:span></text:p>
      <text:p text:style-name="P11">- <text:span text:style-name="T1">внедрение систем электронного взаимодействия с гражданами и организациями;</text:span></text:p>
      <text:p text:style-name="P11">- <text:span text:style-name="T1">осуществление внутреннего контроля за исполнением работниками Учреждения своих обязанностей (проверочные мероприятия на основании поступившей информации о проявлениях коррупции)</text:span>;</text:p>
      <text:p text:style-name="P11">- <text:span text:style-name="T1">регламентация сроков и порядка реализации подпроцессов с повышением уровнем коррупционной уязвимости</text:span>;</text:p>
      <text:p text:style-name="P10">- использование видео- и звукозаписывающих устройств в местах приема граждан и представителей организаций и иные меры.</text:p>
      <text:p text:style-name="P5"/>
      <text:p text:style-name="P5">3. Карта коррупционных рисков</text:p>
      <text:p text:style-name="P5"/>
      <text:p text:style-name="P17">3.1 Карта коррупционных рисков (далее -Карта) содержит:</text:p>
      <text:p text:style-name="P15">- административную процедуру (действие) повышенного коррупционного риска (коррупционно-опасные функции и полномочия), которые считаются наиболее предполагающими к возникновению коррупционных правонарушений;</text:p>
      <text:p text:style-name="P16">- <text:span text:style-name="T1">коррупционный риск и краткое описание возможностей коррупционной схемы;</text:span></text:p>
      <text:p text:style-name="P16">- <text:span text:style-name="T1">наименование структурных подразделений, связанных с определенной процедурой повышенного коррупционного риска;</text:span></text:p>
      <text:p text:style-name="P16">- <text:span text:style-name="T1">наименование должностей Учреждения, связанных с определенной зоной повышенного коррупционного риска (с реализацией коррупционно-опасных функций и полномочий)</text:span>;</text:p>
      <text:p text:style-name="P16">- <text:span text:style-name="T1">степень риска</text:span>;</text:p>
      <text:p text:style-name="P16"><text:span text:style-name="T1">- меры по устранению или минимизации коррупционно-опасных функций.</text:span></text:p>
      <text:p text:style-name="P15">3.2 Карта разрабатывается должностным лицом, ответственным за профилактику коррупционных правонарушений в Учреждении в соответствии с формой указанной в приложении к настоящему Положению, и утверждается <text:soft-page-break/>руководителем Учреждения.</text:p>
      <text:p text:style-name="P15">3.3 Изменению карта подлежит:</text:p>
      <text:p text:style-name="P15">- по результатам ежегодного проведения оценки коррупционных рисков в Учреждении;</text:p>
      <text:p text:style-name="P16">- <text:span text:style-name="T1">в случае внесения изменений в должностные инструкции работников Учреждения, должности которых указаны в Карте или учредительные документы Учреждения</text:span>;</text:p>
      <text:p text:style-name="P16">- <text:span text:style-name="T1">в случае выявления фактов коррупции в Учрежд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49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M</meta:editing-duration>
    <meta:editing-cycles>10</meta:editing-cycles>
    <meta:generator>OpenOffice/4.0.1$Win32 OpenOffice.org_project/401m5$Build-9714</meta:generator>
    <dc:date>2020-08-12T14:38:08.61</dc:date>
    <meta:print-date>2020-08-12T14:38:04.28</meta:print-date>
    <meta:document-statistic meta:table-count="1" meta:image-count="0" meta:object-count="0" meta:page-count="4" meta:paragraph-count="49" meta:word-count="598" meta:character-count="5152"/>
    <meta:user-defined meta:name="Info 1"/>
    <meta:user-defined meta:name="Info 2"/>
    <meta:user-defined meta:name="Info 3"/>
    <meta:user-defined meta:name="Info 4"/>
  </office:meta>
</office:document-meta>
</file>