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 style:master-page-name="Standard">
      <style:table-properties style:width="25.612cm" fo:margin-left="0.224cm" fo:margin-right="0.407cm" style:page-number="auto" table:align="margins" style:writing-mode="lr-tb"/>
    </style:style>
    <style:style style:name="Таблица2.A" style:family="table-column">
      <style:table-column-properties style:column-width="19.076cm" style:rel-column-width="48812*"/>
    </style:style>
    <style:style style:name="Таблица2.B" style:family="table-column">
      <style:table-column-properties style:column-width="6.535cm" style:rel-column-width="16723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26.58cm" fo:margin-left="-0.386cm" fo:margin-right="0.049cm" table:align="margins"/>
    </style:style>
    <style:style style:name="Таблица1.A" style:family="table-column">
      <style:table-column-properties style:column-width="1.004cm" style:rel-column-width="2474*"/>
    </style:style>
    <style:style style:name="Таблица1.B" style:family="table-column">
      <style:table-column-properties style:column-width="4.683cm" style:rel-column-width="11546*"/>
    </style:style>
    <style:style style:name="Таблица1.C" style:family="table-column">
      <style:table-column-properties style:column-width="5.53cm" style:rel-column-width="13634*"/>
    </style:style>
    <style:style style:name="Таблица1.D" style:family="table-column">
      <style:table-column-properties style:column-width="3.016cm" style:rel-column-width="7436*"/>
    </style:style>
    <style:style style:name="Таблица1.E" style:family="table-column">
      <style:table-column-properties style:column-width="4.711cm" style:rel-column-width="11616*"/>
    </style:style>
    <style:style style:name="Таблица1.F" style:family="table-column">
      <style:table-column-properties style:column-width="2.434cm" style:rel-column-width="6001*"/>
    </style:style>
    <style:style style:name="Таблица1.G" style:family="table-column">
      <style:table-column-properties style:column-width="5.203cm" style:rel-column-width="128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.041cm" fo:margin-right="0cm" fo:text-align="start" style:justify-single-word="false" fo:text-indent="0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.041cm" fo:margin-right="0cm" fo:text-align="center" style:justify-single-word="false" fo:text-indent="0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041cm" fo:margin-right="0cm" fo:text-align="center" style:justify-single-word="false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cm" style:line-height-at-least="0.353cm" style:snap-to-layout-grid="false">
        <style:tab-stops>
          <style:tab-stop style:position="2.501cm"/>
          <style:tab-stop style:position="2.752cm"/>
          <style:tab-stop style:position="3.251cm"/>
          <style:tab-stop style:position="18.00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Text_20_body">
      <style:paragraph-properties fo:margin-top="0cm" fo:margin-bottom="0cm" style:line-height-at-least="0.353cm" style:snap-to-layout-grid="false">
        <style:tab-stops>
          <style:tab-stop style:position="2.501cm"/>
          <style:tab-stop style:position="2.752cm"/>
          <style:tab-stop style:position="3.251cm"/>
          <style:tab-stop style:position="18.002cm"/>
        </style:tab-stops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P6" style:family="paragraph" style:parent-style-name="Text_20_body">
      <style:paragraph-properties fo:margin-top="0cm" fo:margin-bottom="0cm" style:snap-to-layout-grid="false">
        <style:tab-stops>
          <style:tab-stop style:position="2.501cm"/>
          <style:tab-stop style:position="2.752cm"/>
          <style:tab-stop style:position="3.251cm"/>
          <style:tab-stop style:position="18.002cm"/>
        </style:tab-stops>
      </style:paragraph-properties>
      <style:text-properties style:font-name="Times New Roman" style:font-name-complex="Times New Roman"/>
    </style:style>
    <style:style style:name="P7" style:family="paragraph" style:parent-style-name="Text_20_body">
      <style:paragraph-properties fo:margin-top="0cm" fo:margin-bottom="0cm" style:snap-to-layout-grid="false">
        <style:tab-stops>
          <style:tab-stop style:position="2.501cm"/>
          <style:tab-stop style:position="2.752cm"/>
          <style:tab-stop style:position="3.251cm"/>
          <style:tab-stop style:position="18.002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left="-0.25cm" fo:margin-right="0cm" fo:margin-top="0cm" fo:margin-bottom="0cm" fo:line-height="100%" fo:text-align="center" style:justify-single-word="false" fo:text-indent="0cm" style:auto-text-indent="false"/>
      <style:text-properties fo:font-size="12pt" fo:language="ru" fo:country="RU" style:font-size-asian="12pt" style:language-asian="en" style:country-asian="US" style:font-size-complex="12pt"/>
    </style:style>
    <style:style style:name="P13" style:family="paragraph" style:parent-style-name="Table_20_Contents">
      <style:paragraph-properties fo:margin-left="-0.2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ru" fo:country="RU" style:font-size-asian="12pt" style:language-asian="en" style:country-asian="US" style:font-name-complex="Times New Roman1" style:font-size-complex="12pt"/>
    </style:style>
    <style:style style:name="P14" style:family="paragraph" style:parent-style-name="Table_20_Contents">
      <style:paragraph-properties fo:margin-left="-0.2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ru" fo:country="RU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left="-0.25cm" fo:margin-right="0cm" fo:margin-top="0cm" fo:margin-bottom="0cm" fo:line-height="100%" fo:text-align="center" style:justify-single-word="false" fo:text-indent="0cm" style:auto-text-indent="false"/>
      <style:text-properties style:font-name="Times New Roman" style:language-asian="en" style:country-asian="US" style:font-name-complex="Times New Roman1"/>
    </style:style>
    <style:style style:name="P16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ru" fo:country="RU" style:font-size-asian="12pt" style:language-asian="en" style:country-asian="US" style:font-size-complex="12pt"/>
    </style:style>
    <style:style style:name="P17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language-asian="en" style:country-asian="US"/>
    </style:style>
    <style:style style:name="P1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style:language-asian="en" style:country-asian="US" style:font-name-complex="Times New Roman1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ru" fo:country="RU" style:language-asian="en" style:country-asian="US" style:font-name-complex="Times New Roman1"/>
    </style:style>
    <style:style style:name="P20" style:family="paragraph" style:parent-style-name="Standard">
      <style:paragraph-properties fo:margin-left="-0.067cm" fo:margin-right="0cm" fo:margin-top="0cm" fo:margin-bottom="0cm" fo:line-height="100%" fo:text-indent="0cm" style:auto-text-indent="false"/>
      <style:text-properties style:language-asian="en" style:country-asian="US"/>
    </style:style>
    <style:style style:name="P21" style:family="paragraph" style:parent-style-name="Standard">
      <style:paragraph-properties fo:margin-left="-0.067cm" fo:margin-right="0cm" fo:margin-top="0cm" fo:margin-bottom="0cm" fo:line-height="100%" fo:text-indent="0cm" style:auto-text-indent="false"/>
      <style:text-properties style:font-name="Times New Roman" style:language-asian="en" style:country-asian="US" style:font-name-complex="Times New Roman1"/>
    </style:style>
    <style:style style:name="P22" style:family="paragraph" style:parent-style-name="Standard">
      <style:paragraph-properties fo:margin-left="-0.067cm" fo:margin-right="0cm" fo:margin-top="0cm" fo:margin-bottom="0cm" fo:line-height="100%" fo:text-align="justify" style:justify-single-word="false" fo:text-indent="0cm" style:auto-text-indent="false"/>
      <style:text-properties style:font-name="Times New Roman" style:language-asian="en" style:country-asian="US" style:font-name-complex="Times New Roman1"/>
    </style:style>
    <style:style style:name="P23" style:family="paragraph" style:parent-style-name="Table_20_Contents">
      <style:paragraph-properties fo:margin-left="-0.06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ru" fo:country="RU" style:font-size-asian="12pt" style:language-asian="en" style:country-asian="US" style:font-name-complex="Times New Roman1" style:font-size-complex="12pt"/>
    </style:style>
    <style:style style:name="P24" style:family="paragraph" style:parent-style-name="Standard">
      <style:paragraph-properties fo:margin-left="-0.035cm" fo:margin-right="0cm" fo:margin-top="0cm" fo:margin-bottom="0cm" fo:line-height="100%" fo:text-align="center" style:justify-single-word="false" fo:text-indent="0cm" style:auto-text-indent="false"/>
      <style:text-properties style:font-name="Times New Roman" style:language-asian="en" style:country-asian="US" style:font-name-complex="Calibri"/>
    </style:style>
    <style:style style:name="P25" style:family="paragraph" style:parent-style-name="Standard">
      <style:paragraph-properties fo:margin-left="-0.035cm" fo:margin-right="0cm" fo:margin-top="0cm" fo:margin-bottom="0cm" fo:line-height="100%" fo:text-align="center" style:justify-single-word="false" fo:text-indent="0cm" style:auto-text-indent="false"/>
      <style:text-properties style:font-name="Times New Roman" style:language-asian="en" style:country-asian="US" style:font-name-complex="Times New Roman1"/>
    </style:style>
    <style:style style:name="P26" style:family="paragraph" style:parent-style-name="Standard">
      <style:paragraph-properties fo:margin-left="-0.035cm" fo:margin-right="0cm" fo:margin-top="0cm" fo:margin-bottom="0cm" fo:line-height="100%" fo:text-align="center" style:justify-single-word="false" fo:text-indent="0cm" style:auto-text-indent="false"/>
      <style:text-properties style:font-name="Times New Roman" fo:language="ru" fo:country="RU" style:language-asian="en" style:country-asian="US" style:font-name-complex="Times New Roman1"/>
    </style:style>
    <style:style style:name="P27" style:family="paragraph" style:parent-style-name="Standard">
      <style:paragraph-properties fo:margin-left="-0.131cm" fo:margin-right="0cm" fo:margin-top="0cm" fo:margin-bottom="0cm" fo:line-height="100%" fo:text-align="center" style:justify-single-word="false" fo:text-indent="0cm" style:auto-text-indent="false"/>
      <style:text-properties style:font-name="Times New Roman" style:language-asian="en" style:country-asian="US" style:font-name-complex="Times New Roman1"/>
    </style:style>
    <style:style style:name="P28" style:family="paragraph" style:parent-style-name="Standard">
      <style:paragraph-properties fo:margin-left="0.06cm" fo:margin-right="0cm" fo:margin-top="0cm" fo:margin-bottom="0cm" fo:line-height="100%" fo:text-indent="0.113cm" style:auto-text-indent="false"/>
      <style:text-properties style:font-name="Times New Roman" style:language-asian="en" style:country-asian="US" style:font-name-complex="Times New Roman1"/>
    </style:style>
    <style:style style:name="P29" style:family="paragraph" style:parent-style-name="Standard">
      <style:paragraph-properties fo:margin-left="0.06cm" fo:margin-right="0cm" fo:margin-top="0cm" fo:margin-bottom="0cm" fo:line-height="100%" fo:text-align="start" style:justify-single-word="false" fo:text-indent="-0.31cm" style:auto-text-indent="false"/>
      <style:text-properties style:font-name="Times New Roman" fo:font-size="12pt" fo:language="ru" fo:country="RU" style:font-size-asian="12pt" style:language-asian="en" style:country-asian="US" style:font-name-complex="Times New Roman1" style:font-size-complex="12pt"/>
    </style:style>
    <style:style style:name="P30" style:family="paragraph" style:parent-style-name="Standard" style:list-style-name="L1">
      <style:paragraph-properties fo:margin-left="0.041cm" fo:margin-right="0cm" fo:text-align="start" style:justify-single-word="false" fo:text-indent="0.559cm" style:auto-text-indent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L1">
      <style:paragraph-properties fo:margin-left="0.041cm" fo:margin-right="0cm" fo:text-align="start" style:justify-single-word="false" fo:text-indent="0.559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.041cm" fo:margin-right="0cm" fo:text-align="start" style:justify-single-word="false" fo:text-indent="0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left="0.041cm" fo:margin-right="0cm" fo:text-align="start" style:justify-single-word="false" fo:text-indent="0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language="en" fo:country="US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4" style:family="text">
      <style:text-properties style:font-name="Times New Roman" style:text-underline-style="none" style:font-name-complex="Times New Roman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language="ru" fo:country="RU" style:font-name-complex="Times New Roman1"/>
    </style:style>
    <style:style style:name="T7" style:family="text">
      <style:text-properties style:font-name="Times New Roman" fo:language="ru" fo:country="RU" style:text-underline-style="solid" style:text-underline-width="auto" style:text-underline-color="font-color" style:font-name-complex="Times New Roman"/>
    </style:style>
    <style:style style:name="T8" style:family="text">
      <style:text-properties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"/>
            <text:p text:style-name="P6"/>
            <text:p text:style-name="P6">Мнение первичной профсоюзной организации</text:p>
            <text:p text:style-name="P7"><text:span text:style-name="T3">от «09» </text:span><text:span text:style-name="T7">января</text:span><text:span text:style-name="T3"> 2020 года <text:s text:c="5"/>№1 </text:span><text:span text:style-name="T4"><text:s text:c="5"/>учтено</text:span></text:p>
          </table:table-cell>
          <table:table-cell table:style-name="Таблица2.A1" office:value-type="string">
            <text:p text:style-name="P4">Приложение 5</text:p>
            <text:p text:style-name="P4">к приказу КУВО <text:span text:style-name="T8">«</text:span>УСЗН Рамонского района» </text:p>
            <text:p text:style-name="P4">от 10.01.2020 №12 / ОД</text:p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5">Утверждено</text:p>
            <text:p text:style-name="P5">приказом КУВО «УСЗН Рамонского района» </text:p>
            <text:p text:style-name="P5">от 10.01.2020 №12 / ОД</text:p>
          </table:table-cell>
        </table:table-row>
      </table:table>
      <text:p text:style-name="Standard"/>
      <text:p text:style-name="P8"/>
      <text:p text:style-name="P8">КАРТА КОРРУПЦИОННЫХ РИСКОВ</text:p>
      <text:p text:style-name="P8">КАЗЕННОГО УЧРЕЖДЕНИЯ ВОРОНЕЖСКОЙ ОБЛАСТИ</text:p>
      <text:p text:style-name="P8">«УПРАВЛЕНИЕ СОЦИАЛЬНОЙ ЗАЩИТЫ НАСЕЛЕНИЯ РАМОНСКОГО РАЙОНА»</text:p>
      <text:p text:style-name="P8"/>
      <text:p text:style-name="P8"/>
      <text:p text:style-name="P8">Перечень должностей, связанных с высоким коррупционным риском</text:p>
      <text:p text:style-name="P8"/>
      <text:list xml:id="list8313932214576070023" text:style-name="L1">
        <text:list-item>
          <text:list>
            <text:list-item>
              <text:list>
                <text:list-header>
                  <text:p text:style-name="P30"><text:s text:c="6"/><text:span text:style-name="T1">1. Директор</text:span></text:p>
                  <text:p text:style-name="P31"><text:s text:c="6"/>2. Первый заместитель директора</text:p>
                  <text:p text:style-name="P33"><text:s text:c="6"/>3. Заместитель директора</text:p>
                  <text:p text:style-name="P33"><text:s text:c="6"/>4. Главный бухгалтер</text:p>
                  <text:p text:style-name="P33"><text:s text:c="6"/>5. Заместитель главного бухгалтера</text:p>
                  <text:p text:style-name="P33"><text:s text:c="6"/>6. Бухгалтер I категории ( контрактный управляющий)</text:p>
                </text:list-header>
              </text:list>
            </text:list-item>
          </text:list>
        </text:list-item>
      </text:list>
      <text:p text:style-name="P1"><text:s text:c="6"/>7. Руководители структурных подразделений (начальники отделов)</text:p>
      <text:p text:style-name="P1"><text:s text:c="6"/>8. Члены комиссии по осуществлению закупок</text:p>
      <text:p text:style-name="P1"><text:s text:c="6"/>9. Члены приемочной комиссии</text:p>
      <text:p text:style-name="P1"><text:s text:c="6"/>10. Члены тарификационной комиссии</text:p>
      <text:p text:style-name="P1"><text:s text:c="6"/>11. Члены комиссии по оценке <text:s/>выполнения показателей эффективности деятельности работников для премирования</text:p>
      <text:p text:style-name="P1"><text:s text:c="6"/>12. Социальный работник </text:p>
      <text:p text:style-name="P1"/>
      <text:p text:style-name="P1"/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>
          <table:table-cell table:style-name="Таблица1.A1" office:value-type="string">
            <text:p text:style-name="P11">№</text:p>
            <text:p text:style-name="P11">п/п</text:p>
          </table:table-cell>
          <table:table-cell table:style-name="Таблица1.A1" office:value-type="string">
            <text:p text:style-name="P11">Административная процедура (действие)</text:p>
          </table:table-cell>
          <table:table-cell table:style-name="Таблица1.A1" office:value-type="string">
            <text:p text:style-name="P11">Коррупционный риск и краткое описание возможностей коррупционной схемы</text:p>
          </table:table-cell>
          <table:table-cell table:style-name="Таблица1.A1" office:value-type="string">
            <text:p text:style-name="P11">Наименование структурного подразделения</text:p>
          </table:table-cell>
          <table:table-cell table:style-name="Таблица1.A1" office:value-type="string">
            <text:p text:style-name="P11">Наименование должности</text:p>
          </table:table-cell>
          <table:table-cell table:style-name="Таблица1.A1" office:value-type="string">
            <text:p text:style-name="P11">Степень риска (низкая, средняя, высокая)</text:p>
          </table:table-cell>
          <table:table-cell table:style-name="Таблица1.G1" office:value-type="string">
            <text:p text:style-name="P11">Меры по устранению</text:p>
          </table:table-cell>
        </table:table-row>
        <table:table-row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9">6</text:p>
          </table:table-cell>
          <table:table-cell table:style-name="Таблица1.G2" office:value-type="string">
            <text:p text:style-name="P9">7</text:p>
          </table:table-cell>
        </table:table-row>
        <table:table-row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10">Организация деятельности учреждения</text:p>
          </table:table-cell>
          <table:table-cell table:style-name="Таблица1.A2" office:value-type="string">
            <text:p text:style-name="P22">Использование своих служебных полномочий при решении личных вопросов, связанных с удовлетворением материальных потребностей должностного лица либо его родственников, либо любой личной заинтересованности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5">Директор</text:p>
            <text:p text:style-name="P26">Первый заместитель директора</text:p>
            <text:p text:style-name="P25">Главный бухгалтер</text:p>
            <text:p text:style-name="P25"/>
            <text:p text:style-name="P15"/>
          </table:table-cell>
          <table:table-cell table:style-name="Таблица1.A2" office:value-type="string">
            <text:p text:style-name="P27">Средняя </text:p>
          </table:table-cell>
          <table:table-cell table:style-name="Таблица1.G2" office:value-type="string">
            <text:p text:style-name="P18">Информационная открытость деятельности учреждения. Соблюдение утвержденной антикоррупционной политики.</text:p>
          </table:table-cell>
        </table:table-row>
        <table:table-row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28">Работа со служебной информацией</text:p>
          </table:table-cell>
          <table:table-cell table:style-name="Таблица1.A2" office:value-type="string">
            <text:p text:style-name="P22">Использование в личных или групповых интересах информации, полученной при выполнении служебных обязанностей если такая информация не подлежит официальному распространению.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5">Директор</text:p>
            <text:p text:style-name="P26">Первый заместитель директора</text:p>
            <text:p text:style-name="P25">Главный бухгалтер</text:p>
            <text:p text:style-name="P25">Заместитель директора</text:p>
            <text:p text:style-name="P26">Начальник общего отдела</text:p>
            <text:p text:style-name="P25"/>
          </table:table-cell>
          <table:table-cell table:style-name="Таблица1.A2" office:value-type="string">
            <text:p text:style-name="P27">Средняя</text:p>
          </table:table-cell>
          <table:table-cell table:style-name="Таблица1.G2" office:value-type="string">
            <text:p text:style-name="P18">Соблюдение утвержденной антикоррупционной политики.</text:p>
            <text:p text:style-name="P18">Разъяснение работникам о мерах ответственности за совершение коррупционных правонарушений. </text:p>
          </table:table-cell>
        </table:table-row>
        <table:table-row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29"><text:s text:c="3"/>Обеспечение деятельности Учреждения: размещение заказов на поставку товаров, выполнение работ оказание услуг для нужд Учреждения</text:p>
          </table:table-cell>
          <table:table-cell table:style-name="Таблица1.A2" office:value-type="string">
            <text:p text:style-name="P23">Сговор с контрагентом, получение наличных денежных средств от контрагента.</text:p>
            <text:p text:style-name="P20"><text:span text:style-name="T5">Оказание <text:s/>неправомерного предпочтения физическим <text:s/>или юридическим лицам <text:s/>при проведении процедуры <text:s/>закупки товаров, работ и </text:span><text:span text:style-name="T5">услуг <text:s/>для нужд учреждения.</text:span></text:p>
            <text:p text:style-name="P21">Необоснованное затягивание <text:soft-page-break/>или ускорение <text:s/>процесса осуществления закупок.</text:p>
            <text:p text:style-name="P21"/>
          </table:table-cell>
          <table:table-cell table:style-name="Таблица1.A2" office:value-type="string">
            <text:p text:style-name="P19">Бухгалтерия</text:p>
          </table:table-cell>
          <table:table-cell table:style-name="Таблица1.A2" office:value-type="string">
            <text:p text:style-name="P13"><text:s/>Директор</text:p>
            <text:p text:style-name="P13">Первый заместитель директора</text:p>
            <text:p text:style-name="P12"><text:span text:style-name="T5">Главный бухгалтер Бухгалтер <text:s/></text:span><text:span text:style-name="T2">I </text:span><text:span text:style-name="T5">категории (контрактный управляющий)</text:span></text:p>
            <text:p text:style-name="P14">Члены комиссии по осуществлению закупок</text:p>
          </table:table-cell>
          <table:table-cell table:style-name="Таблица1.A2" office:value-type="string">
            <text:p text:style-name="P27">Средняя</text:p>
          </table:table-cell>
          <table:table-cell table:style-name="Таблица1.G2" office:value-type="string">
            <text:p text:style-name="P16">Создание комиссии, проведение <text:s/>торгов в электронном виде</text:p>
            <text:p text:style-name="P17"><text:span text:style-name="T5">Разъяснение работникам учреждения </text:span><text:span text:style-name="T6">об обязанностях</text:span><text:span text:style-name="T5"> <text:s/>незамедлительно сообщать </text:span><text:span text:style-name="T6">представителю</text:span><text:span text:style-name="T5"> </text:span><text:span text:style-name="T6">работодателя</text:span><text:span text:style-name="T5"> о попытках склонения <text:s/>к совершению коррупционного </text:span><text:soft-page-break/><text:span text:style-name="T5">правонарушения; </text:span><text:span text:style-name="T6">о</text:span><text:span text:style-name="T5"> мер</text:span><text:span text:style-name="T6">ах</text:span><text:span text:style-name="T5"> ответственности за совершение коррупционных правонарушений.</text:span></text:p>
          </table:table-cell>
        </table:table-row>
        <table:table-row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10">Владение, использование и распоряжение недвижимым имуществом</text:p>
          </table:table-cell>
          <table:table-cell table:style-name="Таблица1.A2" office:value-type="string">
            <text:p text:style-name="P10">Выделение имущества в аренду без разрешения собственника и учредителя за вознаграждение либо получение подарка.</text:p>
          </table:table-cell>
          <table:table-cell table:style-name="Таблица1.A2" office:value-type="string">
            <text:p text:style-name="P9">Бухгалтерия</text:p>
            <text:p text:style-name="P9"/>
          </table:table-cell>
          <table:table-cell table:style-name="Таблица1.A2" office:value-type="string">
            <text:p text:style-name="P13">Директор</text:p>
            <text:p text:style-name="P13">Первый заместитель директора</text:p>
            <text:p text:style-name="P13">Главный бухгалтер Заместитель главного бухгалтера</text:p>
          </table:table-cell>
          <table:table-cell table:style-name="Таблица1.A2" office:value-type="string">
            <text:p text:style-name="P9">Средняя</text:p>
            <text:p text:style-name="P9"/>
          </table:table-cell>
          <table:table-cell table:style-name="Таблица1.G2" office:value-type="string">
            <text:p text:style-name="P10">Осуществление контроля за использованием имущества.</text:p>
            <text:p text:style-name="P10">Разъяснения работникам о мерах ответственности за совершение коррупционных правонарушений.</text:p>
          </table:table-cell>
        </table:table-row>
        <table:table-row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10">Материально-техническое обеспечение деятельности учреждения</text:p>
          </table:table-cell>
          <table:table-cell table:style-name="Таблица1.A2" office:value-type="string">
            <text:p text:style-name="P10">Склонение к подписанию заведомо фиктивных договоров и актов выполненных работ в сфере обеспечения хозяйственной деятельности учреждения.</text:p>
          </table:table-cell>
          <table:table-cell table:style-name="Таблица1.A2" office:value-type="string">
            <text:p text:style-name="P9">Бухгалтерия</text:p>
            <text:p text:style-name="P9"/>
          </table:table-cell>
          <table:table-cell table:style-name="Таблица1.A2" office:value-type="string">
            <text:p text:style-name="P13"><text:s/>Директор</text:p>
            <text:p text:style-name="P13">Первый заместитель директора</text:p>
            <text:p text:style-name="P13">Главный бухгалтер Заместитель главного бухгалтера</text:p>
            <text:p text:style-name="P13">Члены приемочной комиссии</text:p>
          </table:table-cell>
          <table:table-cell table:style-name="Таблица1.A2" office:value-type="string">
            <text:p text:style-name="P9">Средняя</text:p>
            <text:p text:style-name="P9"/>
          </table:table-cell>
          <table:table-cell table:style-name="Таблица1.G2" office:value-type="string">
            <text:p text:style-name="P10">Разъяснение работникам учреждения об обязанностях незамедлительно сообщать представителю <text:s/>работодателя о попытках склонения к совершению коррупционного правонарушения; о мерах ответственности за совершение коррупционных правонарушений</text:p>
          </table:table-cell>
        </table:table-row>
        <table:table-row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10">Предоставление социальных услуг за плату: взимание денежных средств</text:p>
          </table:table-cell>
          <table:table-cell table:style-name="Таблица1.A2" office:value-type="string">
            <text:p text:style-name="P10">Получение денежных средств от получателей социальных услуг сверхустановленного Учреждением тарифа</text:p>
          </table:table-cell>
          <table:table-cell table:style-name="Таблица1.A2" office:value-type="string">
            <text:p text:style-name="P9">Отдел комплексного социального обслуживания населения</text:p>
          </table:table-cell>
          <table:table-cell table:style-name="Таблица1.A2" office:value-type="string">
            <text:p text:style-name="P9">Заместитель директора</text:p>
            <text:p text:style-name="P9">Начальник отдела комплексного социального обслуживания населения</text:p>
            <text:p text:style-name="P9">Социальный работник </text:p>
          </table:table-cell>
          <table:table-cell table:style-name="Таблица1.A2" office:value-type="string">
            <text:p text:style-name="P9">Средняя</text:p>
            <text:p text:style-name="P9"/>
          </table:table-cell>
          <table:table-cell table:style-name="Таблица1.G2" office:value-type="string">
            <text:p text:style-name="P10">Организация внутреннего контроля за исполнением работниками должностных обязанностей. Разъяснение работникам учреждения об обязанностях незамедлительно сообщать представителю <text:s/><text:soft-page-break/>работодателя о попытках склонения к совершению коррупционного правонарушения; о мерах ответственности за совершение коррупционных правонарушений</text:p>
          </table:table-cell>
        </table:table-row>
        <table:table-row>
          <table:table-cell table:style-name="Таблица1.A2" office:value-type="string">
            <text:p text:style-name="P9">7</text:p>
            <text:p text:style-name="P9"/>
          </table:table-cell>
          <table:table-cell table:style-name="Таблица1.A2" office:value-type="string">
            <text:p text:style-name="P10">Прием документов от граждан по вопросам предоставления мер социальной поддержки и социальных выплат.</text:p>
            <text:p text:style-name="P10">Принятие решения о назначении гражданам мер социальной поддержки.</text:p>
          </table:table-cell>
          <table:table-cell table:style-name="Таблица1.A2" office:value-type="string">
            <text:p text:style-name="P10">Сговор с заявителем, получение наличных денежных средств от заявителя; сговор с гражданами, имеющих родственную связь</text:p>
          </table:table-cell>
          <table:table-cell table:style-name="Таблица1.A2" office:value-type="string">
            <text:p text:style-name="P9">Отдел приема и обращений граждан</text:p>
            <text:p text:style-name="P2"/>
            <text:p text:style-name="P2">Отдел социальной поддержки льготников</text:p>
            <text:p text:style-name="P2"/>
            <text:p text:style-name="P2">Отдела социальных выплат и администрирования баз данных</text:p>
          </table:table-cell>
          <table:table-cell table:style-name="Таблица1.A2" office:value-type="string">
            <text:p text:style-name="P3">Директор</text:p>
            <text:p text:style-name="P3">Первый заместитель директора</text:p>
            <text:p text:style-name="P2">Начальник отдела приема и обращений граждан</text:p>
            <text:p text:style-name="P2">Начальник отдела социальной поддержки льготников</text:p>
            <text:p text:style-name="P2">Начальник отдела социальных выплат и администрирования баз данных</text:p>
          </table:table-cell>
          <table:table-cell table:style-name="Таблица1.A2" office:value-type="string">
            <text:p text:style-name="P9">Средняя</text:p>
            <text:p text:style-name="P9"/>
          </table:table-cell>
          <table:table-cell table:style-name="Таблица1.G2" office:value-type="string">
            <text:p text:style-name="P10">Организация внутреннего контроля за исполнением работниками должностных обязанностей. Разъяснение работникам учреждения об обязанностях незамедлительно сообщать представителю <text:s/>работодателя о попытках склонения к совершению коррупционного правонарушения; о мерах ответственности за совершение коррупционных правонарушений</text:p>
          </table:table-cell>
        </table:table-row>
        <table:table-row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10">Стимулирующие выплаты за качество труда работников учреждения</text:p>
          </table:table-cell>
          <table:table-cell table:style-name="Таблица1.A2" office:value-type="string">
            <text:p text:style-name="P10">Неправомерность установления выплат стимулирующего характера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Директор</text:p>
            <text:p text:style-name="P3">Первый заместитель директора</text:p>
            <text:p text:style-name="P3">Заместитель директора</text:p>
            <text:p text:style-name="P3">Главный бухгалтер Заместитель главного бухгалтера</text:p>
            <text:p text:style-name="P2">Члены тарификационной комиссии</text:p>
            <text:p text:style-name="P2"><text:soft-page-break/><text:s/>Члены комиссии по оценке <text:s/>выполнения показателей эффективности деятельности работников для премирования</text:p>
          </table:table-cell>
          <table:table-cell table:style-name="Таблица1.A2" office:value-type="string">
            <text:p text:style-name="P9">Низкая</text:p>
            <text:p text:style-name="P9"/>
          </table:table-cell>
          <table:table-cell table:style-name="Таблица1.G2" office:value-type="string">
            <text:p text:style-name="P10">Предоставление ежемесячной отчетности <text:s/>о выполненной работе.</text:p>
          </table:table-cell>
        </table:table-row>
      </table:table>
      <text:list xml:id="list31205735" text:continue-numbering="true" text:style-name="L1">
        <text:list-item>
          <text:list>
            <text:list-item>
              <text:list>
                <text:list-header>
                  <text:p text:style-name="P33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196cm" fo:margin-bottom="1.342cm" fo:margin-left="2cm" fo:margin-right="1.4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9M37S</meta:editing-duration>
    <meta:editing-cycles>13</meta:editing-cycles>
    <meta:generator>OpenOffice/4.0.1$Win32 OpenOffice.org_project/401m5$Build-9714</meta:generator>
    <dc:date>2020-08-13T11:00:29.12</dc:date>
    <meta:print-date>2020-08-13T11:00:04.09</meta:print-date>
    <meta:document-statistic meta:table-count="2" meta:image-count="0" meta:object-count="0" meta:page-count="5" meta:paragraph-count="125" meta:word-count="657" meta:character-count="5902"/>
    <meta:user-defined meta:name="Info 1"/>
    <meta:user-defined meta:name="Info 2"/>
    <meta:user-defined meta:name="Info 3"/>
    <meta:user-defined meta:name="Info 4"/>
  </office:meta>
</office:document-meta>
</file>